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xtra dakraam voorzijde op de locatie Havekespad 12, 7391AT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april 2024</text:p>
            <text:p text:style-name="common-al">Kenmerk: Z2024-0000059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394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94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94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95</meta:user-defined>
    <meta:user-defined meta:name="DCTERMS.abstract">Havekespad 12, 7391AT Twello</meta:user-defined>
    <dc:language>nl</dc:language>
    <meta:user-defined meta:name="OVERHEIDop.locatietype/OVERHEIDop.gebiedsmarkering">Vlak</meta:user-defined>
    <meta:user-defined meta:name="DC.title">Aanvraag omgevingsvergunning voor het plaatsen van een extra dakraam voorzijde op de locatie Havekespad 12, 7391AT Twello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943</meta:user-defined>
    <meta:user-defined meta:name="OVERHEIDop.GmbID/DC.identifier">gmb-2024-153943</meta:user-defined>
    <meta:user-defined meta:name="OVERHEIDop.versieInformatie"/>
  </office:meta>
</office:document-meta>
</file>