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05-04 CG het vergroten van de gevel en het aanpassen van een bedrijfspand, Schuttersveld 13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Schuttersveld 13</text:span> (0153Z2024010300016): 05-04 CG het vergroten van de gevel en het aanpassen van een bedrijfspand (nieuwe uiterste beslistermijn d.d. 16 mei 2024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16</meta:user-defined>
    <dc:language>nl</dc:language>
    <meta:user-defined meta:name="OVERHEIDop.locatietype/OVERHEIDop.gebiedsmarkering">Punt</meta:user-defined>
    <meta:user-defined meta:name="DC.title">Afhandeling beschikking 05-04 CG het vergroten van de gevel en het aanpassen van een bedrijfspand, Schuttersveld 13, 7514 AC Ensched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42</meta:user-defined>
    <meta:user-defined meta:name="OVERHEIDop.GmbID/DC.identifier">gmb-2024-153942</meta:user-defined>
    <meta:user-defined meta:name="OVERHEIDop.versieInformatie"/>
  </office:meta>
</office:document-meta>
</file>