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ieuwbouw van een bedrijfsgebouw met opslagloods, Sedumweg 15B, kavel Omega 4a, bedrijvenpark Ambachtsezoo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nieuwbouw van een bedrijfsgebouw met opslagloods op de locatie Sedumweg 15B, kavel Omega 4a, bedrijvenpark Ambachtsezoom.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2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8 maart 2024. De gemeente Hendrik-Ido-Ambacht neemt daarover uiter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39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0</meta:user-defined>
    <meta:user-defined meta:name="DCTERMS.abstract">Betreft: Aanvraag op locatie Sedumweg 15B, kavel Omega 4a, bedrijvenpark Ambachtsezoom</meta:user-defined>
    <dc:language>nl</dc:language>
    <meta:user-defined meta:name="OVERHEIDop.locatietype/OVERHEIDop.gebiedsmarkering">Vlak</meta:user-defined>
    <meta:user-defined meta:name="DC.title">Aanvraag vergunning voor de nieuwbouw van een bedrijfsgebouw met opslagloods, Sedumweg 15B, kavel Omega 4a, bedrijvenpark Ambachtsezoom</meta:user-defined>
    <meta:user-defined meta:name="DCTERMS.W3CDTF/DCTERMS.available">2024-04-09</meta:user-defined>
    <meta:user-defined meta:name="DCTERMS.W3CDTF/OVERHEIDop.jaargang">2024</meta:user-defined>
    <meta:user-defined meta:name="OVERHEIDop.publicationIssue">153941</meta:user-defined>
    <meta:user-defined meta:name="OVERHEIDop.GmbID/DC.identifier">gmb-2024-153941</meta:user-defined>
    <meta:user-defined meta:name="OVERHEIDop.versieInformatie"/>
  </office:meta>
</office:document-meta>
</file>