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7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pril 2024 een besluit genomen op de aanvraag met zaaknummer Z2024-00000811 voor het vervangen van het dak en constructieonderdelen op de locatie Molenweg 7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9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1</meta:user-defined>
    <meta:user-defined meta:name="DCTERMS.abstract">5 april 2024 verleend voor het vervangen van het dak en constructieonderdelen op de locatie Molenweg 7, 9915PJ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7, 9915PJ 't Zand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938</meta:user-defined>
    <meta:user-defined meta:name="OVERHEIDop.GmbID/DC.identifier">gmb-2024-153938</meta:user-defined>
    <meta:user-defined meta:name="OVERHEIDop.versieInformatie"/>
  </office:meta>
</office:document-meta>
</file>