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 bij 5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toepassen van grond bij 50 appartementen op de locatie Buitendams 45 te Hardinxveld-Giessen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5393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3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3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oepassen van grond bij 50 appartement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36</meta:user-defined>
    <meta:user-defined meta:name="OVERHEIDop.GmbID/DC.identifier">gmb-2024-153936</meta:user-defined>
    <meta:user-defined meta:name="OVERHEIDop.versieInformatie"/>
  </office:meta>
</office:document-meta>
</file>