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Brocantemarkt op 02-07-2025, 09-07-2025, 16-07-2025, 30-07-2025 en 06-08-2025, 13-08-2025, 20-08-2025 en 27-08-2025</text:p>
      <text:section text:name="zakelijke-mededeling_id1-3-2" text:style-name="zakelijke-mededeling">
        <text:section text:name="zakelijke-mededeling-tekst_id1-3-2-1" text:style-name="zakelijke-mededeling-tekst">
          <text:section text:name="tekst_id1-3-2-1-1" text:style-name="tekst">
            <text:p text:style-name="common-al">Zaakomschrijving: Vlooien-/Brocantemarkt op 02-07-2025, 09-07-2025, 16-07-2025, 30-07-2025 en 06-08-2025, 13-08-2025, 20-08-2025 en 27-08-2025Zaaknummer: 1027135Datum beschikking verzonden: 5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384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looien-/Brocantemarkt op 02-07-2025, 09-07-2025, 16-07-2025, 30-07-2025 en 06-08-2025, 13-08-2025, 20-08-2025 en 27-08-2025</meta:user-defined>
    <meta:user-defined meta:name="DCTERMS.W3CDTF/DCTERMS.available">2024-04-09</meta:user-defined>
    <meta:user-defined meta:name="DCTERMS.W3CDTF/OVERHEIDop.jaargang">2024</meta:user-defined>
    <meta:user-defined meta:name="OVERHEIDop.publicationIssue">153929</meta:user-defined>
    <meta:user-defined meta:name="OVERHEIDop.GmbID/DC.identifier">gmb-2024-153929</meta:user-defined>
    <meta:user-defined meta:name="OVERHEIDop.versieInformatie"/>
  </office:meta>
</office:document-meta>
</file>