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legaliseren van de geplaatste dakkapel, Nieuwe Plantage 7B 2611X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4-2024 </text:p>
            <text:p text:style-name="common-al">Nieuwe Plantage 7B 2611XH Delft, |het legaliseren van de geplaatste dakkapel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392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2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2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703</meta:user-defined>
    <meta:user-defined meta:name="DCTERMS.abstract">Nieuwe Plantage 7 &amp; 8 te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legaliseren van de geplaatste dakkapel, Nieuwe Plantage 7B 2611XH Delft</meta:user-defined>
    <meta:user-defined meta:name="DCTERMS.W3CDTF/DCTERMS.available">2024-04-09</meta:user-defined>
    <meta:user-defined meta:name="DCTERMS.W3CDTF/OVERHEIDop.jaargang">2024</meta:user-defined>
    <meta:user-defined meta:name="OVERHEIDop.publicationIssue">153922</meta:user-defined>
    <meta:user-defined meta:name="OVERHEIDop.GmbID/DC.identifier">gmb-2024-153922</meta:user-defined>
    <meta:user-defined meta:name="OVERHEIDop.versieInformatie"/>
  </office:meta>
</office:document-meta>
</file>