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pslaa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het opslaan van grond op de locatie Reeweg Oost ong. te Dordrecht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391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1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1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t opslaan van grond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919</meta:user-defined>
    <meta:user-defined meta:name="OVERHEIDop.GmbID/DC.identifier">gmb-2024-153919</meta:user-defined>
    <meta:user-defined meta:name="OVERHEIDop.versieInformatie"/>
  </office:meta>
</office:document-meta>
</file>