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Hogerlustlaan 20, 1191CM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5 april 2024 besloten om de beslistermijn voor de aanvraag Omgevingsvergunning voor Het plaatsen van een oprit op de locatie Hogerlustlaan 20, 1191CM Ouderkerk aan de Amstel te verlengen voor een periode van 6 weken. De aanvraag is geregistreerd onder zaaknummer: Z2024-00000184.</text:p>
            <text:p text:style-name="common-al">De aanvraag betreft de volgende onderdelen:</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391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1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1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84</meta:user-defined>
    <meta:user-defined meta:name="DCTERMS.abstract">Ouder-Amstel besluit Z2024-00000184 Het plaatsen van een oprit</meta:user-defined>
    <dc:language>nl</dc:language>
    <meta:user-defined meta:name="OVERHEIDop.locatietype/OVERHEIDop.gebiedsmarkering">Vlak</meta:user-defined>
    <meta:user-defined meta:name="DC.title">Kennisgeving verlenging beslistermijn Omgevingsvergunning te Hogerlustlaan 20, 1191CM Ouderkerk aan de Amstel</meta:user-defined>
    <meta:user-defined meta:name="DCTERMS.W3CDTF/DCTERMS.available">2024-04-09</meta:user-defined>
    <meta:user-defined meta:name="DCTERMS.W3CDTF/OVERHEIDop.jaargang">2024</meta:user-defined>
    <meta:user-defined meta:name="OVERHEIDop.publicationIssue">153918</meta:user-defined>
    <meta:user-defined meta:name="OVERHEIDop.GmbID/DC.identifier">gmb-2024-153918</meta:user-defined>
    <meta:user-defined meta:name="OVERHEIDop.versieInformatie"/>
  </office:meta>
</office:document-meta>
</file>