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pelweg ong, kadastraal bekend Goes, sectie V, nummer 196 - Besluit op aanvraag omgevingsvergunning voor het aanleggen van e-bekab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april 2024 een omgevingsvergunning hebben verleend voor het aanleggen van e-bekabeling op de locatie Repelweg ong, kadastraal bekend Goes, sectie V, nummer 196. Het besluit is geregistreerd onder nummer Z2023-00001933.</text:p>
            <text:p text:style-name="common-al">
            <text:span text:style-name="nadrukvet">Procedure</text:span>
          </text:p>
            <text:p text:style-name="common-al">Tegen een verleende vergunning kunnen belanghebbenden met ingang van 5 april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3914</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14</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14</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33</meta:user-defined>
    <meta:user-defined meta:name="DCTERMS.abstract">Repelweg ong, kadastraal bekend Goes, sectie V, nummer 196 - Besluit op aanvraag omgevingsvergunning voor het aanleggen van e-bekabeling</meta:user-defined>
    <dc:language>nl</dc:language>
    <meta:user-defined meta:name="OVERHEIDop.locatietype/OVERHEIDop.gebiedsmarkering">Vlak</meta:user-defined>
    <meta:user-defined meta:name="DC.title">Repelweg ong, kadastraal bekend Goes, sectie V, nummer 196 - Besluit op aanvraag omgevingsvergunning voor het aanleggen van e-bekabeling</meta:user-defined>
    <meta:user-defined meta:name="DCTERMS.W3CDTF/DCTERMS.available">2024-04-09</meta:user-defined>
    <meta:user-defined meta:name="DCTERMS.W3CDTF/OVERHEIDop.jaargang">2024</meta:user-defined>
    <meta:user-defined meta:name="OVERHEIDop.publicationIssue">153914</meta:user-defined>
    <meta:user-defined meta:name="OVERHEIDop.GmbID/DC.identifier">gmb-2024-153914</meta:user-defined>
    <meta:user-defined meta:name="OVERHEIDop.versieInformatie"/>
  </office:meta>
</office:document-meta>
</file>