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OK afdeling en een techniekruimte aan Boermarkeweg 6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 april 2024, <text:span text:style-name="nadrukvet">Boermarkeweg 60</text:span>, het uitbreiden van een OK afdeling en een techniekruimte (2024-0688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391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91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91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88</meta:user-defined>
    <dc:language>nl</dc:language>
    <meta:user-defined meta:name="OVERHEIDop.locatietype/OVERHEIDop.gebiedsmarkering">Adres</meta:user-defined>
    <meta:user-defined meta:name="DC.title">Aanvraag vergunning voor het uitbreiden van een OK afdeling en een techniekruimte aan Boermarkeweg 60 te Emm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912</meta:user-defined>
    <meta:user-defined meta:name="OVERHEIDop.GmbID/DC.identifier">gmb-2024-153912</meta:user-defined>
    <meta:user-defined meta:name="OVERHEIDop.versieInformatie"/>
  </office:meta>
</office:document-meta>
</file>