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 serre aan een bestaande woning en het plaatsen van een tuinhuis aan Nieuwe Plantage 1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5 2611XH Delft | het plaatsen van en serre aan een bestaande woning en het plaatsen van een tuinhuis | 01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390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23</meta:user-defined>
    <meta:user-defined meta:name="DCTERMS.abstract">aanbouw nieuwe plantage 1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n serre aan een bestaande woning en het plaatsen van een tuinhuis aan Nieuwe Plantage 15 2611XH Delf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06</meta:user-defined>
    <meta:user-defined meta:name="OVERHEIDop.GmbID/DC.identifier">gmb-2024-153906</meta:user-defined>
    <meta:user-defined meta:name="OVERHEIDop.versieInformatie"/>
  </office:meta>
</office:document-meta>
</file>