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honiehout 454, 1507 ED Zaandam - het bouwen van een lage loopbrug bij bouwdeel J en kappen van een boom plan D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476 - het bouwen van een lage loopbrug bij bouwdeel J en kappen van een boom plan DZH - op de locatie Mahoniehout 454, 1507 ED Zaandam</text:p>
            <text:p text:style-name="common-al">Besluit verzonden: 05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90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476</meta:user-defined>
    <dc:language>nl</dc:language>
    <meta:user-defined meta:name="OVERHEIDop.locatietype/OVERHEIDop.gebiedsmarkering">Punt</meta:user-defined>
    <meta:user-defined meta:name="DC.title">Verleende omgevingsvergunning - Mahoniehout 454, 1507 ED Zaandam - het bouwen van een lage loopbrug bij bouwdeel J en kappen van een boom plan DZH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03</meta:user-defined>
    <meta:user-defined meta:name="OVERHEIDop.GmbID/DC.identifier">gmb-2024-153903</meta:user-defined>
    <meta:user-defined meta:name="OVERHEIDop.versieInformatie"/>
  </office:meta>
</office:document-meta>
</file>