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anderen veehouderij - Ubbeschoter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8298523</text:p>
            <text:p text:style-name="common-al">Omschrijving: veranderen van de veehouderij</text:p>
            <text:p text:style-name="common-al">Locatie: Ubbeschoterweg 6</text:p>
            <text:p text:style-name="common-al">Activiteit: bouwen </text:p>
            <text:p text:style-name="common-al">Datum ingediend: 22 dec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39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anderen veehouderij - Ubbeschoterweg 6</meta:user-defined>
    <meta:user-defined meta:name="DCTERMS.W3CDTF/DCTERMS.available">2024-01-08</meta:user-defined>
    <meta:user-defined meta:name="DCTERMS.W3CDTF/OVERHEIDop.jaargang">2024</meta:user-defined>
    <meta:user-defined meta:name="OVERHEIDop.publicationIssue">15390</meta:user-defined>
    <meta:user-defined meta:name="OVERHEIDop.GmbID/DC.identifier">gmb-2024-15390</meta:user-defined>
    <meta:user-defined meta:name="OVERHEIDop.versieInformatie"/>
  </office:meta>
</office:document-meta>
</file>