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estal, percelen tegenover Tiphoeksweg 2 Rouveen,  [SHT02AP00618]  Staphorst AP 618  ,  [SHT02AP00619]  Staphorst AP 6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15</text:p>
            <text:p text:style-name="common-al">
            <text:span text:style-name="nadrukvet">Ingekomen:</text:span> 20-12-2023</text:p>
            <text:p text:style-name="common-al">
            <text:span text:style-name="nadrukvet">Locatie:</text:span> percelen tegenover Tiphoeksweg 2 Rouveen,  [SHT02AP00618]  Staphorst AP 618  ,  [SHT02AP00619]  Staphorst AP 619  </text:p>
            <text:p text:style-name="common-al">
            <text:span text:style-name="nadrukvet">Projectomschrijving:</text:span> het bouwen van een veest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8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15</meta:user-defined>
    <meta:user-defined meta:name="DCTERMS.abstract">het bouwen van een veesta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veestal, percelen tegenover Tiphoeksweg 2 Rouveen,  [SHT02AP00618]  Staphorst AP 618  ,  [SHT02AP00619]  Staphorst AP 619</meta:user-defined>
    <meta:user-defined meta:name="DCTERMS.W3CDTF/DCTERMS.available">2024-01-16</meta:user-defined>
    <meta:user-defined meta:name="DCTERMS.W3CDTF/OVERHEIDop.jaargang">2024</meta:user-defined>
    <meta:user-defined meta:name="OVERHEIDop.publicationIssue">15389</meta:user-defined>
    <meta:user-defined meta:name="OVERHEIDop.GmbID/DC.identifier">gmb-2024-15389</meta:user-defined>
    <meta:user-defined meta:name="OVERHEIDop.versieInformatie"/>
  </office:meta>
</office:document-meta>
</file>