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het wijzigen van de vleesvarkenshouderij, Lemelerveldseweg 63 en 65 in Lemelerveld (zaaknummer: Z/23/707727)</text:span>
          </text:p>
            <text:p text:style-name="last-al">Burgemeester en wethouders van Dalfsen

hebben het voornemen de omgevingsvergunning (revisie) te verlenen voor het wijzigen van de vleesvarkenshouderij op het perceel Lemelerveldseweg 63 en 65 in Lemelerveld.

De aanvraag, het ontwerpbesluit en de bijbehorende stukken liggen tot zes weken na publicatie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3/707727.

U kunt binnen zes weken vanaf de dag van publicatie, schriftelijk of mondeling inhoudelijke opmerkingen en reacties tegen dit ontwerpbesluit indienen. In de zienswijzen moet worden aangegeven op welke onderdelen van het ontwerpbesluit de zienswijzen betrekking hebben. 

Schriftelijke zienswijzen stuurt u aan het burgemeester en wethouders van Dalfsen. Voor het naar voren brengen van een mondelinge zienswijze kunt u een afspraak maken bij de Omgevingsdienst IJsselland, telefoonnummer 088 5251050.

Wij maken u erop attent dat slechts beroep tegen het uiteindelijke besluit kan worden ingediend als men belanghebbende is en een zienswijze tegen het ontwerpbesluit heeft ingediend. 

Nadere inlichtingen Omgevingsdienst IJsselland: 088 525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38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707727</meta:user-defined>
    <meta:user-defined meta:name="DCTERMS.abstract">het wijzigen en optimaliseren van de veehouderij</meta:user-defined>
    <dc:language>nl</dc:language>
    <meta:user-defined meta:name="OVERHEIDop.locatietype/OVERHEIDop.gebiedsmarkering">Punt</meta:user-defined>
    <meta:user-defined meta:name="OVERHEIDop.locatietype/OVERHEIDop.gebiedsmarkering">Punt</meta:user-defined>
    <meta:user-defined meta:name="DC.title">WABO – Ontwerpbeschikking uitgebreid</meta:user-defined>
    <meta:user-defined meta:name="DCTERMS.W3CDTF/DCTERMS.available">2024-04-09</meta:user-defined>
    <meta:user-defined meta:name="DCTERMS.W3CDTF/OVERHEIDop.jaargang">2024</meta:user-defined>
    <meta:user-defined meta:name="OVERHEIDop.externeBijlage">DALFSEN_202404_GFO_ZAKEN_6291091_AVG Ontwerpbes...|exb-2024-14309</meta:user-defined>
    <meta:user-defined meta:name="OVERHEIDop.externeBijlage">DALFSEN_202404_GFO_ZAKEN_6291091_AVG Brief ontw...|exb-2024-14310</meta:user-defined>
    <meta:user-defined meta:name="OVERHEIDop.publicationIssue">153889</meta:user-defined>
    <meta:user-defined meta:name="OVERHEIDop.GmbID/DC.identifier">gmb-2024-153889</meta:user-defined>
    <meta:user-defined meta:name="OVERHEIDop.versieInformatie"/>
  </office:meta>
</office:document-meta>
</file>