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Oost 133 en 135 Sappemeer, Verleende omgevingsvergunning (reguliere procedure) 195213462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Rijksweg Oost 133 en 135, 9611 CE Sappemeer, voor het bouwen van een bedrijfswoning met loods, 4 april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3888</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88</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88</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Rijksweg Oost 133 en 135 Sappemeer, Verleende omgevingsvergunning (reguliere procedure) 19521346214</meta:user-defined>
    <meta:user-defined meta:name="DCTERMS.W3CDTF/DCTERMS.available">2024-04-09</meta:user-defined>
    <meta:user-defined meta:name="DCTERMS.W3CDTF/OVERHEIDop.jaargang">2024</meta:user-defined>
    <meta:user-defined meta:name="OVERHEIDop.publicationIssue">153888</meta:user-defined>
    <meta:user-defined meta:name="OVERHEIDop.GmbID/DC.identifier">gmb-2024-153888</meta:user-defined>
    <meta:user-defined meta:name="OVERHEIDop.versieInformatie"/>
  </office:meta>
</office:document-meta>
</file>