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na van Burenlaan 55 2012SK Haarlem, 0392-2024-0045351, het slopen van een serre, een deel van de berging en het bouwen van een aanbouw, ontvangen op 04-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88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8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8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5351</meta:user-defined>
    <meta:user-defined meta:name="DCTERMS.abstract">het slopen van een serre, een deel van de berging en het bouwen van een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nna van Burenlaan 55 2012SK Haarlem, 0392-2024-0045351, het slopen van een serre, een deel van de berging en het bouwen van een aanbouw, ontvangen op 04-04-2024</meta:user-defined>
    <meta:user-defined meta:name="DCTERMS.W3CDTF/DCTERMS.available">2024-04-09</meta:user-defined>
    <meta:user-defined meta:name="DCTERMS.W3CDTF/OVERHEIDop.jaargang">2024</meta:user-defined>
    <meta:user-defined meta:name="OVERHEIDop.publicationIssue">153887</meta:user-defined>
    <meta:user-defined meta:name="OVERHEIDop.GmbID/DC.identifier">gmb-2024-153887</meta:user-defined>
    <meta:user-defined meta:name="OVERHEIDop.versieInformatie"/>
  </office:meta>
</office:document-meta>
</file>