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instructie voor het gebruik van door burgemeester en college verleend mandaat gemeente Wassenaar 2024</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 </text:p>
            <text:p text:style-name="al"/>
            <text:p text:style-name="al">gelet op artikel 10:6 van de Algemene wet bestuursrecht; </text:p>
            <text:p text:style-name="al"/>
            <text:p text:style-name="al">gelet op de Mandaatregeling college en burgemeester gemeente Wassenaar 2024; </text:p>
            <text:p text:style-name="al"/>
            <text:p text:style-name="al">gelet op de Budgethoudersregeling college en burgemeester gemeente Wassenaar 2024;</text:p>
            <text:p text:style-name="al"/>
            <text:p text:style-name="al">overwegende dat het gewenst is om ten aanzien van het gebruik van mandaten, volmachten en machtigingen instructies en richtlijnen te geven voor het gebruik van bevoegdheden binnen de gemeentelijke organisatie welke niet afdoen aan de geldigheid van de uitgeoefende bevoegdheden; </text:p>
            <text:p text:style-name="al"/>
            <text:p text:style-name="al">besluiten vast te stellen de: </text:p>
            <text:p text:style-name="al"/>
            <text:p text:style-name="al">Interne instructie voor het gebruik van door burgemeester en college verleend mandaat gemeente Wass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 </text:p>
            <text:list text:style-name="id1-3-2-2-1-2">
              <text:list-item text:style-override="id1-3-2-2-1-2">
                <text:number>1.</text:number>
                <text:p text:style-name="al">Deze instructie geldt voor de gehele gemeentelijke organisatie van de gemeente Wassenaar. </text:p>
              </text:list-item>
              <text:list-item text:style-override="id1-3-2-2-1-3">
                <text:number>2.</text:number>
                <text:p text:style-name="al">Deze instructie bevat richtlijnen voor het verantwoord gebruik van bevoegdheden die namens het college of de burgemeester worden uitgeoefend op grond van de Mandaatregeling college en burgemeester gemeente Wassenaar 2024 en de Budgethoudersregeling college en burgemeester gemeente Wassenaar 2024. </text:p>
              </text:list-item>
              <text:list-item text:style-override="id1-3-2-2-1-4">
                <text:number>3.</text:number>
                <text:p text:style-name="al">Deze instructie doet niet af aan de toegekende bevoegdheid te besluiten, te vertegenwoordigen of feitelijk te handelen. </text:p>
              </text:list-item>
            </text:list>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1.</text:number>
                <text:p text:style-name="al">In deze instructie zijn de begripsbepalingen van artikel 1 van de Mandaatregeling college en burgemeester gemeente Wassenaar 2024 van overeenkomstige toepassing. </text:p>
              </text:list-item>
              <text:list-item text:style-override="id1-3-2-2-2-3">
                <text:number>2.</text:number>
                <text:p text:style-name="al">In afwijking van het eerste lid wordt onder medewerker verstaan: Een voor de gemeente Wassenaar als ambtenaar dan wel door externe inhuur bij de gemeente Wassenaar werkzame persoon, onder wie mede begrepen de gemeentesecretaris/algemeen directeur, manager van de eenheid, griffier of medewerker van de griffie. </text:p>
              </text:list-item>
              <text:list-item text:style-override="id1-3-2-2-2-4">
                <text:number>3.</text:number>
                <text:p text:style-name="al">Onder mandaatgever wordt verstaan: het college of de burgemeester. </text:p>
              </text:list-item>
            </text:list>
          </text:section>
          <text:section text:name="artikel_id1-3-2-2-3" text:style-name="artikel">
            <text:p text:style-name="artikel_kop_titel"><text:span text:style-name="artikel_kop_label">Artikel</text:span> <text:span text:style-name="artikel_kop_nr">3</text:span> Gebruik van het verkregen mandaat </text:p>
            <text:list text:style-name="id1-3-2-2-3-2">
              <text:list-item text:style-override="id1-3-2-2-3-2">
                <text:number>1.</text:number>
                <text:p text:style-name="al">Een medewerker maakt geen gebruik van het mandaat als mag worden verwacht dat het bestuursorgaan niet hetzelfde besluit zou nemen.</text:p>
              </text:list-item>
              <text:list-item text:style-override="id1-3-2-2-3-3">
                <text:number>2.</text:number>
                <text:p text:style-name="al">Onder de hierna genoemde omstandigheden legt:</text:p>
                <text:list text:style-name="id1-3-2-2-3-3-3">
                  <text:list-item text:style-override="id1-3-2-2-3-3-3-1">
                    <text:number>i.</text:number>
                    <text:p text:style-name="al">de medewerker de uit te oefenen bevoegdheid ter beoordeling voor aan de manager van de eenheid, projectleider of opgavemanager; </text:p>
                  </text:list-item>
                  <text:list-item text:style-override="id1-3-2-2-3-3-3-2">
                    <text:number>ii.</text:number>
                    <text:p text:style-name="al">de manager van de eenheid, opgavemanager of projectleider de uit te oefenen bevoegdheid ter beoordeling voor aan de gemeentesecretaris/algemeen directeur, of </text:p>
                  </text:list-item>
                  <text:list-item text:style-override="id1-3-2-2-3-3-3-3">
                    <text:number>iii.</text:number>
                    <text:p text:style-name="al">de gemeentesecretaris/algemeen directeur de uit te oefenen bevoegdheid ter beoordeling voor aan het college of de burgemeester,</text:p>
                  </text:list-item>
                </text:list>
              </text:list-item>
              <text:list-item text:style-override="id1-3-2-2-3-4">
                <text:number/>
                <text:p text:style-name="al">te weten indien: </text:p>
                <text:list text:style-name="id1-3-2-2-3-4-3">
                  <text:list-item text:style-override="id1-3-2-2-3-4-3-1">
                    <text:number>a.</text:number>
                    <text:p text:style-name="al">de verwachting is gerechtvaardigd dat de uitoefening van de bevoegdheid grote financiële, juridische of politiek/bestuurlijke gevolgen met zich mee kan brengen; </text:p>
                  </text:list-item>
                  <text:list-item text:style-override="id1-3-2-2-3-4-3-2">
                    <text:number>b.</text:number>
                    <text:p text:style-name="al">er sprake kan zijn van strijd met vastgesteld beleid; </text:p>
                  </text:list-item>
                  <text:list-item text:style-override="id1-3-2-2-3-4-3-3">
                    <text:number>c.</text:number>
                    <text:p text:style-name="al">niet-begrote belangrijke financiële of andere belangrijke gevolgen zijn te verwachten; </text:p>
                  </text:list-item>
                  <text:list-item text:style-override="id1-3-2-2-3-4-3-4">
                    <text:number>d.</text:number>
                    <text:p text:style-name="al">het een onderwerp betreft dat sterk in de publieke belangstelling staat of vermoedelijk zal staan of politiek gevoelig ligt;</text:p>
                  </text:list-item>
                  <text:list-item text:style-override="id1-3-2-2-3-4-3-5">
                    <text:number>e.</text:number>
                    <text:p text:style-name="al">er precedentwerking te verwachten is, behalve in de situatie genoemd in lid 3; </text:p>
                  </text:list-item>
                  <text:list-item text:style-override="id1-3-2-2-3-4-3-6">
                    <text:number>f.</text:number>
                    <text:p text:style-name="al">door het nemen van een besluit in mandaat de schijn van vooringenomenheid of belangenverstrengeling kan worden gewekt; </text:p>
                  </text:list-item>
                  <text:list-item text:style-override="id1-3-2-2-3-4-3-7">
                    <text:number>g.</text:number>
                    <text:p text:style-name="al">er twijfel bestaat of de aard van de bevoegdheid zich tegen de mandaatverlening verzet; </text:p>
                  </text:list-item>
                  <text:list-item text:style-override="id1-3-2-2-3-4-3-8">
                    <text:number>h.</text:number>
                    <text:p text:style-name="al">een verhoogde kans op bezwaar of beroep niet te veronachtzamen risico’s met zich meebrengt;</text:p>
                  </text:list-item>
                  <text:list-item text:style-override="id1-3-2-2-3-4-3-9">
                    <text:number>i.</text:number>
                    <text:p text:style-name="al">een of meerdere managers van de eenheden, opgavemanagers of projectleiders van mening zijn dat een besluit om bovengenoemde redenen niet in mandaat genomen zou mogen worden. </text:p>
                  </text:list-item>
                </text:list>
              </text:list-item>
              <text:list-item text:style-override="id1-3-2-2-3-5">
                <text:number>3.</text:number>
                <text:p text:style-name="al">Personele bevoegdheden die nadrukkelijke precedentwerking hebben, mogen enkel door de gemeentesecretaris/algemeen directeur in mandaat worden uitgeoefend. </text:p>
              </text:list-item>
              <text:list-item text:style-override="id1-3-2-2-3-6">
                <text:number>4.</text:number>
                <text:p text:style-name="al">Na de beoordeling zoals genoemd in lid 1 en 2 mag na verkregen instemming alsnog van de gemandateerde bevoegdheid gebruik worden gemaakt. </text:p>
              </text:list-item>
              <text:list-item text:style-override="id1-3-2-2-3-7">
                <text:number>5.</text:number>
                <text:p text:style-name="al">Van het mandaat wordt geen gebruik gemaakt als: </text:p>
                <text:list text:style-name="id1-3-2-2-3-7-3">
                  <text:list-item text:style-override="id1-3-2-2-3-7-3-1">
                    <text:number>a.</text:number>
                    <text:p text:style-name="al">de gemandateerde een particulier belang heeft of kan hebben bij het gebruik van het mandaat; </text:p>
                  </text:list-item>
                  <text:list-item text:style-override="id1-3-2-2-3-7-3-2">
                    <text:number>b.</text:number>
                    <text:p text:style-name="al">in strijd wordt gehandeld met de begroting; </text:p>
                  </text:list-item>
                  <text:list-item text:style-override="id1-3-2-2-3-7-3-3">
                    <text:number>c.</text:number>
                    <text:p text:style-name="al">uitgaven worden gedaan of verplichtingen worden aangegaan waarvoor geen of significant onvoldoende budget beschikbaar is, of </text:p>
                  </text:list-item>
                  <text:list-item text:style-override="id1-3-2-2-3-7-3-4">
                    <text:number>d.</text:number>
                    <text:p text:style-name="al">in strijd met wet- of regelgeving wordt gehandeld. </text:p>
                  </text:list-item>
                </text:list>
              </text:list-item>
            </text:list>
          </text:section>
          <text:section text:name="artikel_id1-3-2-2-4" text:style-name="artikel">
            <text:p text:style-name="artikel_kop_titel"><text:span text:style-name="artikel_kop_label">Artikel</text:span> <text:span text:style-name="artikel_kop_nr">4</text:span> Motivering van besluiten </text:p>
            <text:list text:style-name="id1-3-2-2-4-2">
              <text:list-item text:style-override="id1-3-2-2-4-2">
                <text:number>1.</text:number>
                <text:p text:style-name="al">Het besluit is voorzien van een voor de ontvanger begrijpelijke motivering, met inachtneming van de door de gemeente voorgeschreven regels van schrijven in duidelijke taal. </text:p>
              </text:list-item>
              <text:list-item text:style-override="id1-3-2-2-4-3">
                <text:number>2.</text:number>
                <text:p text:style-name="al">Wanneer de medewerker verwacht dat een in mandaat genomen besluit onverwacht of ongewenst is dan wordt de afweging gemaakt om voorafgaand aan de schriftelijke bekendmaking het besluit mondeling mee te delen aan de belanghebbende(n). </text:p>
              </text:list-item>
            </text:list>
          </text:section>
          <text:section text:name="artikel_id1-3-2-2-5" text:style-name="artikel">
            <text:p text:style-name="artikel_kop_titel"><text:span text:style-name="artikel_kop_label">Artikel</text:span> <text:span text:style-name="artikel_kop_nr">5</text:span> Communicatie over gebruik van mandaat </text:p>
            <text:p text:style-name="al">Als het te verwachten valt dat het college, collegeleden of de mandaatgever bevraagd zullen worden op de in mandaat genomen besluiten/verrichtte handelingen, dan worden zij daarover geïnformeerd. </text:p>
          </text:section>
          <text:section text:name="artikel_id1-3-2-2-6" text:style-name="artikel">
            <text:p text:style-name="artikel_kop_titel"><text:span text:style-name="artikel_kop_label">Artikel</text:span> <text:span text:style-name="artikel_kop_nr">6</text:span> Vormvereisten </text:p>
            <text:list text:style-name="id1-3-2-2-6-2">
              <text:list-item text:style-override="id1-3-2-2-6-2">
                <text:number>1.</text:number>
                <text:p text:style-name="al">Ondertekening van in mandaat genomen besluiten kan geautomatiseerd, digitaal of met een handgeschreven handtekening, mits de gemandateerde het besluit ook zelf heeft genomen. </text:p>
              </text:list-item>
              <text:list-item text:style-override="id1-3-2-2-6-3">
                <text:number>2.</text:number>
                <text:p text:style-name="al">Een krachtens mandaat genomen besluit wordt ondertekend door de gemandateerde. Vermeld wordt wie in welke functie namens welk bestuursorgaan ondertekent. De ondertekeningsformule luidt als volgt: </text:p>
                <text:p text:style-name="al"/>
              </text:list-item>
              <text:list-item text:style-override="id1-3-2-2-6-4">
                <text:number/>
                <text:p text:style-name="al">"Namens burgemeester en wethouders van Wassenaar, </text:p>
              </text:list-item>
              <text:list-item text:style-override="id1-3-2-2-6-5">
                <text:number/>
                <text:p text:style-name="al">…… (naam) </text:p>
              </text:list-item>
              <text:list-item text:style-override="id1-3-2-2-6-6">
                <text:number/>
                <text:p text:style-name="al">…… (functie) </text:p>
              </text:list-item>
              <text:list-item text:style-override="id1-3-2-2-6-7">
                <text:number/>
                <text:p text:style-name="al"/>
              </text:list-item>
              <text:list-item text:style-override="id1-3-2-2-6-8">
                <text:number/>
                <text:p text:style-name="al">of</text:p>
              </text:list-item>
              <text:list-item text:style-override="id1-3-2-2-6-9">
                <text:number/>
                <text:p text:style-name="al">“Namens de burgemeester van Wassenaar”</text:p>
              </text:list-item>
              <text:list-item text:style-override="id1-3-2-2-6-10">
                <text:number/>
                <text:p text:style-name="al">………(naam)</text:p>
              </text:list-item>
              <text:list-item text:style-override="id1-3-2-2-6-11">
                <text:number/>
                <text:p text:style-name="al">………(functie)</text:p>
                <text:p text:style-name="al"/>
              </text:list-item>
              <text:list-item text:style-override="id1-3-2-2-6-12">
                <text:number/>
                <text:p text:style-name="al">Als het besluit niet wordt ondertekend met een handgeschreven handtekening, dan wordt onder het besluit na de ondertekeningsformule opgenomen op welke wijze is ondertekend. </text:p>
                <text:p text:style-name="al"/>
              </text:list-item>
              <text:list-item text:style-override="id1-3-2-2-6-13">
                <text:number/>
                <text:p text:style-name="al">Als niet wordt ondertekend, wordt vermeld: “Dit besluit is automatisch gegenereerd en daarom niet ondertekend.”</text:p>
                <text:p text:style-name="al"/>
              </text:list-item>
              <text:list-item text:style-override="id1-3-2-2-6-14">
                <text:number/>
                <text:p text:style-name="al">Als digitaal wordt ondertekend, wordt vermeld: “Dit besluit is rechtsgeldig digitaal ondertekend.” </text:p>
              </text:list-item>
              <text:list-item text:style-override="id1-3-2-2-6-15">
                <text:number>3.</text:number>
                <text:p text:style-name="al">Als de (onder)gemandateerde is vervangen of verhinderd, wordt dit vermeld. </text:p>
              </text:list-item>
              <text:list-item text:style-override="id1-3-2-2-6-16">
                <text:number>4.</text:number>
                <text:p text:style-name="al">In documenten die een privaatrechtelijke rechtshandeling inhouden, wordt vermeld:</text:p>
                <text:list text:style-name="id1-3-2-2-6-16-3">
                  <text:list-item text:style-override="id1-3-2-2-6-16-3-1">
                    <text:number>a.</text:number>
                    <text:p text:style-name="al">het besluit van het college; </text:p>
                  </text:list-item>
                  <text:list-item text:style-override="id1-3-2-2-6-16-3-2">
                    <text:number>b.</text:number>
                    <text:p text:style-name="al">indien van toepassing: degene die namens het college het besluit heeft genomen, en</text:p>
                  </text:list-item>
                  <text:list-item text:style-override="id1-3-2-2-6-16-3-3">
                    <text:number>c.</text:number>
                    <text:p text:style-name="al">indien van toepassing: degene die namens de burgemeester het document ondertekent. </text:p>
                  </text:list-item>
                </text:list>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wordt aangehaald als “Interne instructie mandaat gemeente Wassenaar 2024”.</text:p>
              </text:list-item>
              <text:list-item text:style-override="id1-3-2-2-7-3">
                <text:number>2.</text:number>
                <text:p text:style-name="al">De Interne instructie voor het ambtelijk gebruik van mandaatbevoegdheden Wassenaar wordt op 1 mei 2024 ingetrokken. </text:p>
              </text:list-item>
              <text:list-item text:style-override="id1-3-2-2-7-4">
                <text:number>3.</text:number>
                <text:p text:style-name="al">Dit besluit treedt op 1 mei 2024 in werking.</text:p>
              </text:list-item>
            </text:list>
          </text:section>
        </text:section>
        <text:section text:name="regeling-sluiting_id1-3-2-3" text:style-name="regeling-sluiting">
          <text:section text:name="ondertekening_id1-3-2-3-1">
            <text:p><text:span text:style-name="functie">Aldus vastgesteld op 19 maart 2024, </text:span></text:p>
            <text:p><text:span text:style-name="functie">de burgemeester, </text:span></text:p>
            <text:p><text:span text:style-name="functie">drs. L.A. de Lange</text:span></text:p>
          </text:section>
          <text:section text:name="ondertekening_id1-3-2-3-2">
            <text:p><text:span text:style-name="functie"/></text:p>
            <text:p><text:span text:style-name="functie">Aldus vastgesteld in de vergadering van 19 maart 2024</text:span></text:p>
            <text:p><text:span text:style-name="functie">het college van burgemeester en wethouders </text:span></text:p>
            <text:p><text:span text:style-name="functie">de secretaris </text:span></text:p>
            <text:p><text:span text:style-name="functie">drs. K.D. Handstede </text:span></text:p>
          </text:section>
          <text:section text:name="ondertekening_id1-3-2-3-3">
            <text:p><text:span text:style-name="functie"/></text:p>
            <text:p><text:span text:style-name="functie">de burgemeester</text:span></text:p>
            <text:p><text:span text:style-name="functie">drs. L.A. de La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8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0:6 van de Algemene wet bestuursrecht]|[1.0:c:BWBR0005537&amp;artikel=10%3A6&amp;g=2024-01-01</meta:user-defined>
    <meta:user-defined meta:name="OVERHEIDop.referentienummer">Z/24/083420</meta:user-defined>
    <meta:user-defined meta:name="DCTERMS.alternative">Interne instructie mandaat gemeente Wassenaar 2024</meta:user-defined>
    <dc:language>nl</dc:language>
    <meta:user-defined meta:name="OVERHEIDop.locatietype/OVERHEIDop.gebiedsmarkering">Gemeente</meta:user-defined>
    <meta:user-defined meta:name="DC.title">Interne instructie voor het gebruik van door burgemeester en college verleend mandaat gemeente Wassenaar 2024</meta:user-defined>
    <meta:user-defined meta:name="DCTERMS.W3CDTF/DCTERMS.available">2024-04-09</meta:user-defined>
    <meta:user-defined meta:name="DCTERMS.W3CDTF/OVERHEIDop.jaargang">2024</meta:user-defined>
    <meta:user-defined meta:name="OVERHEIDop.publicationIssue">153885</meta:user-defined>
    <meta:user-defined meta:name="OVERHEIDop.betreftRegeling">CVDR718244_1</meta:user-defined>
    <meta:user-defined meta:name="OVERHEIDop.GmbID/DC.identifier">gmb-2024-153885</meta:user-defined>
    <meta:user-defined meta:name="xs:date/OVERHEIDop.startdatum">2024-05-01</meta:user-defined>
    <meta:user-defined meta:name="OVERHEIDop.versieInformatie"/>
  </office:meta>
</office:document-meta>
</file>