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 Willem-Alexanderpark 465B, 3905 C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 Willem-Alexanderpark 465B, 3905 C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-3-2024</text:p>
            <text:p text:style-name="common-al">Zaakkenmerk: CLZ-00011238</text:p>
            <text:p text:style-name="common-al">Betreft: wijzigen van het gebruik van het pand en het verwijderen van reclame</text:p>
            <text:p text:style-name="common-al">op het perceel: Prins Willem-Alexanderpark 465 B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8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238</meta:user-defined>
    <dc:language>nl</dc:language>
    <meta:user-defined meta:name="OVERHEIDop.locatietype/OVERHEIDop.gebiedsmarkering">Punt</meta:user-defined>
    <meta:user-defined meta:name="DC.title">Publicatie verleende vergunning Prins Willem-Alexanderpark 465B, 3905 CN Veenendaal te Veenend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84</meta:user-defined>
    <meta:user-defined meta:name="OVERHEIDop.GmbID/DC.identifier">gmb-2024-153884</meta:user-defined>
    <meta:user-defined meta:name="OVERHEIDop.versieInformatie"/>
  </office:meta>
</office:document-meta>
</file>