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7-1-2">
      <text:list-level-style-bullet text:bullet-char="-" text:level="1">
        <style:list-level-properties text:min-label-width="10mm"/>
      </text:list-level-style-bullet>
    </text:list-style>
    <text:list-style style:name="id1-3-2-4-3-1-3-7-1-2-1">
      <text:list-level-style-bullet text:bullet-char="-" text:level="1">
        <style:list-level-properties text:min-label-width="10mm"/>
      </text:list-level-style-bullet>
    </text:list-style>
    <text:list-style style:name="id1-3-2-4-3-1-3-7-1-2-2">
      <text:list-level-style-bullet text:bullet-char="-" text:level="1">
        <style:list-level-properties text:min-label-width="10mm"/>
      </text:list-level-style-bullet>
    </text:list-style>
    <text:list-style style:name="id1-3-2-4-3-1-3-13-1-2">
      <text:list-level-style-bullet text:bullet-char="-" text:level="1">
        <style:list-level-properties text:min-label-width="10mm"/>
      </text:list-level-style-bullet>
    </text:list-style>
    <text:list-style style:name="id1-3-2-4-3-1-3-13-1-2-1">
      <text:list-level-style-bullet text:bullet-char="-" text:level="1">
        <style:list-level-properties text:min-label-width="10mm"/>
      </text:list-level-style-bullet>
    </text:list-style>
    <text:list-style style:name="id1-3-2-4-3-1-3-13-1-2-2">
      <text:list-level-style-bullet text:bullet-char="-" text:level="1">
        <style:list-level-properties text:min-label-width="10mm"/>
      </text:list-level-style-bullet>
    </text:list-style>
    <text:list-style style:name="id1-3-2-4-3-1-3-13-1-2-3">
      <text:list-level-style-bullet text:bullet-char="-" text:level="1">
        <style:list-level-properties text:min-label-width="10mm"/>
      </text:list-level-style-bullet>
    </text:list-style>
    <text:list-style style:name="id1-3-2-4-3-1-3-13-1-2-4">
      <text:list-level-style-bullet text:bullet-char="-" text:level="1">
        <style:list-level-properties text:min-label-width="10mm"/>
      </text:list-level-style-bullet>
    </text:list-style>
    <text:list-style style:name="id1-3-2-4-3-1-3-13-1-2-5">
      <text:list-level-style-bullet text:bullet-char="-" text:level="1">
        <style:list-level-properties text:min-label-width="10mm"/>
      </text:list-level-style-bullet>
    </text:list-style>
    <text:list-style style:name="id1-3-2-4-3-1-3-20-1-2">
      <text:list-level-style-bullet text:bullet-char="-" text:level="1">
        <style:list-level-properties text:min-label-width="10mm"/>
      </text:list-level-style-bullet>
    </text:list-style>
    <text:list-style style:name="id1-3-2-4-3-1-3-20-1-2-1">
      <text:list-level-style-bullet text:bullet-char="-" text:level="1">
        <style:list-level-properties text:min-label-width="10mm"/>
      </text:list-level-style-bullet>
    </text:list-style>
    <text:list-style style:name="id1-3-2-4-3-1-3-20-1-2-2">
      <text:list-level-style-bullet text:bullet-char="-" text:level="1">
        <style:list-level-properties text:min-label-width="10mm"/>
      </text:list-level-style-bullet>
    </text:list-style>
    <text:list-style style:name="id1-3-2-4-3-1-3-20-1-2-3">
      <text:list-level-style-bullet text:bullet-char="-" text:level="1">
        <style:list-level-properties text:min-label-width="10mm"/>
      </text:list-level-style-bullet>
    </text:list-style>
    <text:list-style style:name="id1-3-2-4-3-1-3-20-1-2-4">
      <text:list-level-style-bullet text:bullet-char="-" text:level="1">
        <style:list-level-properties text:min-label-width="10mm"/>
      </text:list-level-style-bullet>
    </text:list-style>
    <text:list-style style:name="id1-3-2-4-3-1-3-26-1-2">
      <text:list-level-style-bullet text:bullet-char="-" text:level="1">
        <style:list-level-properties text:min-label-width="10mm"/>
      </text:list-level-style-bullet>
    </text:list-style>
    <text:list-style style:name="id1-3-2-4-3-1-3-26-1-2-1">
      <text:list-level-style-bullet text:bullet-char="-" text:level="1">
        <style:list-level-properties text:min-label-width="10mm"/>
      </text:list-level-style-bullet>
    </text:list-style>
    <text:list-style style:name="id1-3-2-4-3-1-3-29-1-2">
      <text:list-level-style-bullet text:bullet-char="-" text:level="1">
        <style:list-level-properties text:min-label-width="10mm"/>
      </text:list-level-style-bullet>
    </text:list-style>
    <text:list-style style:name="id1-3-2-4-3-1-3-29-1-2-1">
      <text:list-level-style-bullet text:bullet-char="-" text:level="1">
        <style:list-level-properties text:min-label-width="10mm"/>
      </text:list-level-style-bullet>
    </text:list-style>
    <text:list-style style:name="id1-3-2-4-3-1-3-29-1-2-2">
      <text:list-level-style-bullet text:bullet-char="-" text:level="1">
        <style:list-level-properties text:min-label-width="10mm"/>
      </text:list-level-style-bullet>
    </text:list-style>
    <text:list-style style:name="id1-3-2-4-3-1-3-33-1-2">
      <text:list-level-style-bullet text:bullet-char="-" text:level="1">
        <style:list-level-properties text:min-label-width="10mm"/>
      </text:list-level-style-bullet>
    </text:list-style>
    <text:list-style style:name="id1-3-2-4-3-1-3-33-1-2-1">
      <text:list-level-style-bullet text:bullet-char="-" text:level="1">
        <style:list-level-properties text:min-label-width="10mm"/>
      </text:list-level-style-bullet>
    </text:list-style>
    <text:list-style style:name="id1-3-2-4-3-1-3-33-1-2-2">
      <text:list-level-style-bullet text:bullet-char="-" text:level="1">
        <style:list-level-properties text:min-label-width="10mm"/>
      </text:list-level-style-bullet>
    </text:list-style>
    <text:list-style style:name="id1-3-2-4-3-1-3-33-1-2-3">
      <text:list-level-style-bullet text:bullet-char="-" text:level="1">
        <style:list-level-properties text:min-label-width="10mm"/>
      </text:list-level-style-bullet>
    </text:list-style>
    <text:list-style style:name="id1-3-2-4-3-1-3-33-1-2-4">
      <text:list-level-style-bullet text:bullet-char="-" text:level="1">
        <style:list-level-properties text:min-label-width="10mm"/>
      </text:list-level-style-bullet>
    </text:list-style>
    <text:list-style style:name="id1-3-2-4-3-1-3-33-1-2-5">
      <text:list-level-style-bullet text:bullet-char="-" text:level="1">
        <style:list-level-properties text:min-label-width="10mm"/>
      </text:list-level-style-bullet>
    </text:list-style>
    <text:list-style style:name="id1-3-2-4-3-1-3-40-1-2">
      <text:list-level-style-bullet text:bullet-char="-" text:level="1">
        <style:list-level-properties text:min-label-width="10mm"/>
      </text:list-level-style-bullet>
    </text:list-style>
    <text:list-style style:name="id1-3-2-4-3-1-3-40-1-2-1">
      <text:list-level-style-bullet text:bullet-char="-" text:level="1">
        <style:list-level-properties text:min-label-width="10mm"/>
      </text:list-level-style-bullet>
    </text:list-style>
    <text:list-style style:name="id1-3-2-4-3-1-3-40-1-2-2">
      <text:list-level-style-bullet text:bullet-char="-" text:level="1">
        <style:list-level-properties text:min-label-width="10mm"/>
      </text:list-level-style-bullet>
    </text:list-style>
    <text:list-style style:name="id1-3-2-4-3-1-3-40-1-2-3">
      <text:list-level-style-bullet text:bullet-char="-" text:level="1">
        <style:list-level-properties text:min-label-width="10mm"/>
      </text:list-level-style-bullet>
    </text:list-style>
    <text:list-style style:name="id1-3-2-4-3-1-3-40-1-2-4">
      <text:list-level-style-bullet text:bullet-char="-" text:level="1">
        <style:list-level-properties text:min-label-width="10mm"/>
      </text:list-level-style-bullet>
    </text:list-style>
    <text:list-style style:name="id1-3-2-4-3-1-3-40-1-2-5">
      <text:list-level-style-bullet text:bullet-char="-" text:level="1">
        <style:list-level-properties text:min-label-width="10mm"/>
      </text:list-level-style-bullet>
    </text:list-style>
    <text:list-style style:name="id1-3-2-4-3-1-3-40-1-2-6">
      <text:list-level-style-bullet text:bullet-char="-" text:level="1">
        <style:list-level-properties text:min-label-width="10mm"/>
      </text:list-level-style-bullet>
    </text:list-style>
    <text:list-style style:name="id1-3-2-4-3-1-3-40-1-2-7">
      <text:list-level-style-bullet text:bullet-char="-" text:level="1">
        <style:list-level-properties text:min-label-width="10mm"/>
      </text:list-level-style-bullet>
    </text:list-style>
    <text:list-style style:name="id1-3-2-4-3-1-3-49-1-2">
      <text:list-level-style-bullet text:bullet-char="-" text:level="1">
        <style:list-level-properties text:min-label-width="10mm"/>
      </text:list-level-style-bullet>
    </text:list-style>
    <text:list-style style:name="id1-3-2-4-3-1-3-49-1-2-1">
      <text:list-level-style-bullet text:bullet-char="-" text:level="1">
        <style:list-level-properties text:min-label-width="10mm"/>
      </text:list-level-style-bullet>
    </text:list-style>
    <text:list-style style:name="id1-3-2-4-3-1-3-49-1-2-2">
      <text:list-level-style-bullet text:bullet-char="-" text:level="1">
        <style:list-level-properties text:min-label-width="10mm"/>
      </text:list-level-style-bullet>
    </text:list-style>
    <text:list-style style:name="id1-3-2-4-3-1-3-49-1-2-3">
      <text:list-level-style-bullet text:bullet-char="-" text:level="1">
        <style:list-level-properties text:min-label-width="10mm"/>
      </text:list-level-style-bullet>
    </text:list-style>
    <text:list-style style:name="id1-3-2-4-3-1-3-54-1-2">
      <text:list-level-style-bullet text:bullet-char="-" text:level="1">
        <style:list-level-properties text:min-label-width="10mm"/>
      </text:list-level-style-bullet>
    </text:list-style>
    <text:list-style style:name="id1-3-2-4-3-1-3-54-1-2-1">
      <text:list-level-style-bullet text:bullet-char="-" text:level="1">
        <style:list-level-properties text:min-label-width="10mm"/>
      </text:list-level-style-bullet>
    </text:list-style>
    <text:list-style style:name="id1-3-2-4-3-1-3-54-1-2-2">
      <text:list-level-style-bullet text:bullet-char="-" text:level="1">
        <style:list-level-properties text:min-label-width="10mm"/>
      </text:list-level-style-bullet>
    </text:list-style>
    <text:list-style style:name="id1-3-2-4-3-1-3-54-1-2-3">
      <text:list-level-style-bullet text:bullet-char="-" text:level="1">
        <style:list-level-properties text:min-label-width="10mm"/>
      </text:list-level-style-bullet>
    </text:list-style>
    <text:list-style style:name="id1-3-2-4-3-1-3-54-1-2-4">
      <text:list-level-style-bullet text:bullet-char="-" text:level="1">
        <style:list-level-properties text:min-label-width="10mm"/>
      </text:list-level-style-bullet>
    </text:list-style>
    <text:list-style style:name="id1-3-2-4-3-1-3-62-1-2">
      <text:list-level-style-bullet text:bullet-char="-" text:level="1">
        <style:list-level-properties text:min-label-width="10mm"/>
      </text:list-level-style-bullet>
    </text:list-style>
    <text:list-style style:name="id1-3-2-4-3-1-3-62-1-2-1">
      <text:list-level-style-bullet text:bullet-char="-" text:level="1">
        <style:list-level-properties text:min-label-width="10mm"/>
      </text:list-level-style-bullet>
    </text:list-style>
    <text:list-style style:name="id1-3-2-4-3-1-3-62-1-2-2">
      <text:list-level-style-bullet text:bullet-char="-" text:level="1">
        <style:list-level-properties text:min-label-width="10mm"/>
      </text:list-level-style-bullet>
    </text:list-style>
    <text:list-style style:name="id1-3-2-4-3-1-3-62-1-2-3">
      <text:list-level-style-bullet text:bullet-char="-" text:level="1">
        <style:list-level-properties text:min-label-width="10mm"/>
      </text:list-level-style-bullet>
    </text:list-style>
    <text:list-style style:name="id1-3-2-4-3-1-3-62-1-2-4">
      <text:list-level-style-bullet text:bullet-char="-" text:level="1">
        <style:list-level-properties text:min-label-width="10mm"/>
      </text:list-level-style-bullet>
    </text:list-style>
    <text:list-style style:name="id1-3-2-4-3-1-3-62-1-2-5">
      <text:list-level-style-bullet text:bullet-char="-" text:level="1">
        <style:list-level-properties text:min-label-width="10mm"/>
      </text:list-level-style-bullet>
    </text:list-style>
    <text:list-style style:name="id1-3-2-4-3-1-3-62-1-2-6">
      <text:list-level-style-bullet text:bullet-char="-" text:level="1">
        <style:list-level-properties text:min-label-width="10mm"/>
      </text:list-level-style-bullet>
    </text:list-style>
    <text:list-style style:name="id1-3-2-4-3-1-3-62-1-2-7">
      <text:list-level-style-bullet text:bullet-char="-" text:level="1">
        <style:list-level-properties text:min-label-width="10mm"/>
      </text:list-level-style-bullet>
    </text:list-style>
    <text:list-style style:name="id1-3-2-4-3-1-3-62-1-2-8">
      <text:list-level-style-bullet text:bullet-char="-" text:level="1">
        <style:list-level-properties text:min-label-width="10mm"/>
      </text:list-level-style-bullet>
    </text:list-style>
    <text:list-style style:name="id1-3-2-4-3-1-3-62-1-2-9">
      <text:list-level-style-bullet text:bullet-char="-" text:level="1">
        <style:list-level-properties text:min-label-width="10mm"/>
      </text:list-level-style-bullet>
    </text:list-style>
    <text:list-style style:name="id1-3-2-4-3-1-3-75-1-2">
      <text:list-level-style-bullet text:bullet-char="-" text:level="1">
        <style:list-level-properties text:min-label-width="10mm"/>
      </text:list-level-style-bullet>
    </text:list-style>
    <text:list-style style:name="id1-3-2-4-3-1-3-75-1-2-1">
      <text:list-level-style-bullet text:bullet-char="-" text:level="1">
        <style:list-level-properties text:min-label-width="10mm"/>
      </text:list-level-style-bullet>
    </text:list-style>
    <text:list-style style:name="id1-3-2-4-3-1-3-75-1-2-2">
      <text:list-level-style-bullet text:bullet-char="-" text:level="1">
        <style:list-level-properties text:min-label-width="10mm"/>
      </text:list-level-style-bullet>
    </text:list-style>
    <text:list-style style:name="id1-3-2-4-3-1-3-81-1-2">
      <text:list-level-style-bullet text:bullet-char="-" text:level="1">
        <style:list-level-properties text:min-label-width="10mm"/>
      </text:list-level-style-bullet>
    </text:list-style>
    <text:list-style style:name="id1-3-2-4-3-1-3-81-1-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Gorinchem 2024</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text:p>
            <text:p text:style-name="al">gelet op artikel 212 Gemeentewet en de Wet versterking decentrale rekenkamers;</text:p>
            <text:p text:style-name="al"/>
            <text:p text:style-name="al">besluit:</text:p>
            <text:p text:style-name="al"/>
            <text:p text:style-name="al">vast te stellen de financiële verordening gemeente Gorinchem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BV: Besluit Begroting en Verantwoording provincies en gemeenten;</text:p>
              </text:list-item>
              <text:list-item text:style-override="id1-3-2-2-2-3-2">
                <text:number>-</text:number>
                <text:p text:style-name="al">team: organisatorische eenheid binnen de gemeentelijke organisatie;</text:p>
              </text:list-item>
              <text:list-item text:style-override="id1-3-2-2-2-3-3">
                <text:number>-</text:number>
                <text:p text:style-name="al">stelsel van baten en lasten: een begrotingssysteem dat alle ontvangsten en uitgaven worden toegerekend aan het begrotingsjaar waarop zij betrekking hebben. Ook de kosten van de productiemiddelen die langer dan een jaar meegaan, worden over de jaren uitgesmeerd; </text:p>
              </text:list-item>
              <text:list-item text:style-override="id1-3-2-2-2-3-4">
                <text:number>-</text:number>
                <text:p text:style-name="al">bruto-schuld: het totaal van langlopende leningen, kortlopende schulden, crediteuren en overlopende passiva;</text:p>
              </text:list-item>
              <text:list-item text:style-override="id1-3-2-2-2-3-5">
                <text:number>-</text:number>
                <text:p text:style-name="al">netto-schuld: bruto schuld min de omvang van de geldelijke bezittingen die niet zijn ingezet voor de publieke taak;</text:p>
              </text:list-item>
              <text:list-item text:style-override="id1-3-2-2-2-3-6">
                <text:number>-</text:number>
                <text:p text:style-name="al">taakveld: eenheden, waarin de programma’s conform het BBV verplicht zijn onderverdeeld;</text:p>
              </text:list-item>
              <text:list-item text:style-override="id1-3-2-2-2-3-7">
                <text:number>-</text:number>
                <text:p text:style-name="al">investeringen: duurzame goederen waarvan het nut zich over meerdere jaren uitstrekt;</text:p>
              </text:list-item>
              <text:list-item text:style-override="id1-3-2-2-2-3-8">
                <text:number>-</text:number>
                <text:p text:style-name="al">bouwgrond in exploitatie: gronden in eigendom van een gemeente, waarvoor de raad een grondexploitatiecomplex en een grondexploitatiebegroting heeft vastgesteld;</text:p>
              </text:list-item>
              <text:list-item text:style-override="id1-3-2-2-2-3-9">
                <text:number>-</text:number>
                <text:p text:style-name="al">economische activiteit: iedere activiteit bestaande uit het aanbieden van goederen en/of diensten op een bepaalde markt;</text:p>
              </text:list-item>
              <text:list-item text:style-override="id1-3-2-2-2-3-10">
                <text:number>-</text:number>
                <text:p text:style-name="al">rechtmatigheidsverantwoording: de verantwoording van het college waarbij aangegeven wordt in welke mate de totstandkoming van de financiële beheershandelingen en de vastlegging daarvan overeenstemmen met de relevante wet- en regelgeving;</text:p>
              </text:list-item>
              <text:list-item text:style-override="id1-3-2-2-2-3-11">
                <text:number>-</text:number>
                <text:p text:style-name="al">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text:p>
              </text:list-item>
              <text:list-item text:style-override="id1-3-2-2-2-3-12">
                <text:number>-</text:number>
                <text:p text:style-name="al">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2-3-13">
                <text:number>-</text:number>
                <text:p text:style-name="al">Misbruik en oneigenlijk gebruikcriterium is het criterium van rechtmatigheid, dat betrekking heeft op het voorkomen, opsporen en corrigeren van misbruik en oneigenlijk gebruik van overheidsgelden en gemeentelijke eigendommen bij financiële beheershandelingen. </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 en paragraafindeling</text:p>
            <text:p text:style-name="al">De raad stelt vast:</text:p>
            <text:list text:style-name="id1-3-2-2-4-3">
              <text:list-item text:style-override="id1-3-2-2-4-3-1">
                <text:number>-</text:number>
                <text:p text:style-name="al">een programma-indeling en een paragraafindeling binnen de kaders van het BBV;</text:p>
              </text:list-item>
              <text:list-item text:style-override="id1-3-2-2-4-3-2">
                <text:number>-</text:number>
                <text:p text:style-name="al">per programma de relevante (beleids)indicatoren.</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worden onder elk van de programma’s de geraamde lasten en baten per taakveld weergegeven en bij de jaarstukken worden onder elk van de programma’s de gerealiseerde lasten en baten per taakveld weergegeven.</text:p>
              </text:list-item>
              <text:list-item text:style-override="id1-3-2-2-5-3">
                <text:number>2.</text:number>
                <text:p text:style-name="al">In de begroting worden de nieuwe en lopende investeringen weergegeven.</text:p>
              </text:list-item>
              <text:list-item text:style-override="id1-3-2-2-5-4">
                <text:number>3.</text:number>
                <text:p text:style-name="al">In de begroting wordt bij de uiteenzetting van de financiële positie in aanvulling op het bepaalde in artikel 20 en artikel 21 van het BBV inzicht gegeven in de ontwikkeling van de schuldpositie als gevolg van de begroting, de meerjarenraming, de investeringen en de grondexploitatie.</text:p>
              </text:list-item>
              <text:list-item text:style-override="id1-3-2-2-5-5">
                <text:number>4.</text:number>
                <text:p text:style-name="al">In de jaarstukken wordt van de investeringen de mate van realisatie van de investeringsbudgetten weergegeven en of deze gereed zijn.</text:p>
              </text:list-item>
              <text:list-item text:style-override="id1-3-2-2-5-6">
                <text:number>5.</text:number>
                <text:p text:style-name="al">In de begroting en de jaarstukken worden incidentele baten en lasten vanaf € 125.000 per post afzonderlijk opgenomen in het overzicht incidentele baten en lasten.</text:p>
              </text:list-item>
            </text:list>
          </text:section>
          <text:section text:name="artikel_id1-3-2-2-6" text:style-name="artikel">
            <text:p text:style-name="artikel_kop_titel"><text:span text:style-name="artikel_kop_label">Artikel</text:span> <text:span text:style-name="artikel_kop_nr">4.</text:span> Kaders Perspectiefnota</text:p>
            <text:list text:style-name="id1-3-2-2-6-2">
              <text:list-item text:style-override="id1-3-2-2-6-2">
                <text:number>1.</text:number>
                <text:p text:style-name="al">Het college biedt jaarlijks aan de raad een Perspectiefnota aan met een voorstel voor het beleid en de financiële kaders van de begroting voor het volgende begrotingsjaar en de meerjarenraming.</text:p>
              </text:list-item>
              <text:list-item text:style-override="id1-3-2-2-6-3">
                <text:number>2.</text:number>
                <text:p text:style-name="al">In de Perspectiefnota wordt ingegaan op de schuldpositie.</text:p>
              </text:list-item>
              <text:list-item text:style-override="id1-3-2-2-6-4">
                <text:number>3.</text:number>
                <text:p text:style-name="al">De raad wordt vooraf geïnformeerd wanneer in de Perspectiefnota significant extra financiële middelen voor nieuw beleid worden opgenomen.</text:p>
              </text:list-item>
            </text:list>
          </text:section>
          <text:section text:name="artikel_id1-3-2-2-7" text:style-name="artikel">
            <text:p text:style-name="artikel_kop_titel"><text:span text:style-name="artikel_kop_label">Artikel</text:span> <text:span text:style-name="artikel_kop_nr">5.</text:span> Autorisatiebeleid begroting en investeringsbudgetten </text:p>
            <text:list text:style-name="id1-3-2-2-7-2">
              <text:list-item text:style-override="id1-3-2-2-7-2">
                <text:number>1.</text:number>
                <text:p text:style-name="al">De raad autoriseert met het vaststellen van de begroting, de baten en de lasten per programma en de investeringsbudgetten, voor het eerste begrotingsjaar.</text:p>
              </text:list-item>
              <text:list-item text:style-override="id1-3-2-2-7-3">
                <text:number>2.</text:number>
                <text:p text:style-name="al">De raad kan bij de begrotingsbehandeling aangeven van welke nieuwe investeringen hij op een later tijdstip een apart voorstel wil ontvangen voordat wordt overgegaan tot het aangaan van verplichtingen. </text:p>
              </text:list-item>
              <text:list-item text:style-override="id1-3-2-2-7-4">
                <text:number>3.</text:number>
                <text:p text:style-name="al">Het college is bevoegd om binnen de totale budgetruimte van een programma, passend binnen bestaand beleid, budgettair neutraal te schuiven met budgetten.</text:p>
              </text:list-item>
              <text:list-item text:style-override="id1-3-2-2-7-5">
                <text:number>4.</text:number>
                <text:p text:style-name="al">Het college is bevoegd om in de maandwijziging ex lid 11 van dit artikel voorstellen te doen om budgettair neutraal, passend binnen bestaand beleid, te schuiven tussen programma’s. </text:p>
              </text:list-item>
              <text:list-item text:style-override="id1-3-2-2-7-6">
                <text:number>5.</text:number>
                <text:p text:style-name="al">Het college is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7-7">
                <text:number>6.</text:number>
                <text:p text:style-name="al">Het college is bevoegd om voor een investering, passend binnen bestaand beleid, te schuiven tussen de jaarschijven van de betreffende investering, mits de hieruit voortkomende kapitaallasten binnen het programma kunnen worden opgevangen.</text:p>
              </text:list-item>
              <text:list-item text:style-override="id1-3-2-2-7-8">
                <text:number>7.</text:number>
                <text:p text:style-name="al">Het college is bevoegd bij nieuwe projecten/ ontwikkelingen, passend binnen bestaand beleid, uitgaven te doen tot € 60.000 op programmaniveau en hierover achteraf in de tussentijdse rapportage en/ of jaarstukken verantwoording af te leggen.</text:p>
              </text:list-item>
              <text:list-item text:style-override="id1-3-2-2-7-9">
                <text:number>8.</text:number>
                <text:p text:style-name="al">Het college is bevoegd een exploitatiebudget passend binnen bestaand beleid te overschrijden als direct gerelateerde niet geraamde inkomsten de overschrijding volledig compenseren of er sprake is van een open-einde regeling.</text:p>
              </text:list-item>
              <text:list-item text:style-override="id1-3-2-2-7-10">
                <text:number>9.</text:number>
                <text:p text:style-name="al">Het college is bevoegd om de begroting budgettair neutraal te wijzigen voor uitgaven die volledig worden gedekt door uitkeringen, niet zijnde de algemene uitkering uit het Gemeentefonds, en/of subsidies van overheden als er geen sprake is van gemeentelijke beleidsvrijheid.</text:p>
              </text:list-item>
              <text:list-item text:style-override="id1-3-2-2-7-11">
                <text:number>10.</text:number>
                <text:p text:style-name="al">Het college legt in de volgende gevallen bij afwijkingen, voordat verplichtingen worden aangegaan, een voorstel voor aan de raad:</text:p>
                <text:list text:style-name="id1-3-2-2-7-11-3">
                  <text:list-item text:style-override="id1-3-2-2-7-11-3-1">
                    <text:number>-</text:number>
                    <text:p text:style-name="al">Lasten vanaf € 60.000 waarvoor binnen het programma geen budgetruimte is;</text:p>
                  </text:list-item>
                  <text:list-item text:style-override="id1-3-2-2-7-11-3-2">
                    <text:number>-</text:number>
                    <text:p text:style-name="al">Investeringen vanaf € 60.000 waarvoor geen/ ontoereikend investeringsbudget beschikbaar is;</text:p>
                  </text:list-item>
                  <text:list-item text:style-override="id1-3-2-2-7-11-3-3">
                    <text:number>-</text:number>
                    <text:p text:style-name="al">Een niet-voorziene uitgave bij een grondexploitatiecomplex die de netto contante waarde van dit grondexploitatiecomplex met meer dan 10 % doet verslechteren en in absolute zin een verslechtering van de netto-contante waarde betekent van € 300.000 of meer. Dit wordt beoordeeld ten opzichte van de meest recent door de raad vastgestelde grondexploitatie.</text:p>
                  </text:list-item>
                </text:list>
              </text:list-item>
              <text:list-item text:style-override="id1-3-2-2-7-12">
                <text:number>11.</text:number>
                <text:p text:style-name="al">De financiële consequenties van raadsvoorstellen worden verwerkt in een begrotingswijziging (de maandwijziging). In de maandwijziging worden collegebesluiten opgenomen, waarin, passend binnen bestaand beleid, budgetneutraal wordt geschoven tussen programma’s. In de maandwijziging worden dergelijke collegevoorstellen voorzien van een toelichting.</text:p>
              </text:list-item>
              <text:list-item text:style-override="id1-3-2-2-7-13">
                <text:number>12.</text:number>
                <text:p text:style-name="al">Niet-bestede delen van budgetten met een incidenteel karakter kunnen, bij de jaarstukken, gemotiveerd worden bestemd voor besteding in een later jaar, mits dit past binnen het doel waarvoor het budget beschikbaar is gesteld.</text:p>
              </text:list-item>
              <text:list-item text:style-override="id1-3-2-2-7-14">
                <text:number>13.</text:number>
                <text:p text:style-name="al">Het college is bevoegd uitgaven te doen op de bestemde budgetten, zoals verwoord in lid 12, vooruitlopend op de vaststelling van de jaarstukken.</text:p>
              </text:list-item>
              <text:list-item text:style-override="id1-3-2-2-7-15">
                <text:number>14.</text:number>
                <text:p text:style-name="al">Aan het einde van het boekjaar (gedeeltelijk) onbestede investeringsbudgetten blijven, indien noodzakelijk, beschikbaar voor de realisatie van de investering.</text:p>
              </text:list-item>
              <text:list-item text:style-override="id1-3-2-2-7-16">
                <text:number>15.</text:number>
                <text:p text:style-name="al">Indien er geen concreet zicht is op de realisatie van de investering, dan komt het resterende investeringsbudget te vervallen.</text:p>
              </text:list-item>
              <text:list-item text:style-override="id1-3-2-2-7-17">
                <text:number>16.</text:number>
                <text:p text:style-name="al">Het gebruik van lid 3 tot en met 15 van dit artikel wordt als acceptabel aangemerkt. </text:p>
              </text:list-item>
              <text:list-item text:style-override="id1-3-2-2-7-18">
                <text:number>17.</text:number>
                <text:p text:style-name="al">Begrotingsafwijkingen door overschrijding en onderschrijding van baten en onderschrijding van lasten en investeringsbudgetten worden als acceptabel en daarmee rechtmatig aangemerkt mits deze afwijkingen worden toegelicht overeenkomstig de uitgangspunten voor de toelichting in de jaarstukken of in een ander bestuurlijk document.</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tenminste 1 keer per jaar door middel van een tussentijdse rapportage over de stand van zaken en prognose van het lopende begrotingsjaar, en de daaruit voortkomende structurele effecten in de meerjarenraming, ten aanzien van:</text:p>
                <text:list text:style-name="id1-3-2-2-8-2-3">
                  <text:list-item text:style-override="id1-3-2-2-8-2-3-1">
                    <text:number>a.</text:number>
                    <text:p text:style-name="al">de beleidsmatige ontwikkelingen;</text:p>
                  </text:list-item>
                  <text:list-item text:style-override="id1-3-2-2-8-2-3-2">
                    <text:number>b.</text:number>
                    <text:p text:style-name="al">de baten, de lasten en de prognose per programma onderverdeeld naar de taakvelden;</text:p>
                  </text:list-item>
                  <text:list-item text:style-override="id1-3-2-2-8-2-3-3">
                    <text:number>c.</text:number>
                    <text:p text:style-name="al">de investeringen per programma</text:p>
                  </text:list-item>
                  <text:list-item text:style-override="id1-3-2-2-8-2-3-4">
                    <text:number>d.</text:number>
                    <text:p text:style-name="al">het overzicht van de algemene dekkingsmiddelen;</text:p>
                  </text:list-item>
                  <text:list-item text:style-override="id1-3-2-2-8-2-3-5">
                    <text:number>e.</text:number>
                    <text:p text:style-name="al">het overzicht Overhead, vennootschapsbelasting en onvoorzien;</text:p>
                  </text:list-item>
                  <text:list-item text:style-override="id1-3-2-2-8-2-3-6">
                    <text:number>f.</text:number>
                    <text:p text:style-name="al">de beoogde toevoegingen en onttrekkingen aan reserves per programma.</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Het college biedt, gelijktijdig met het aanbieden van de jaarstukken, de raad het voorstel aan over de bestemming van het jaarrekeningresultaat.</text:p>
              </text:list-item>
              <text:list-item text:style-override="id1-3-2-2-9-3">
                <text:number>2.</text:number>
                <text:p text:style-name="al">Het college is bevoegd, vooruitlopend op het bestemmingsvoorstel over het jaarrekeningresultaat overeenkomstig artikel 5, lid 13, uitgaven te doen op bestemde budgetten zoals genoemd in artikel 5, lid 12.</text:p>
              </text:list-item>
            </text:list>
          </text:section>
          <text:section text:name="artikel_id1-3-2-2-10" text:style-name="artikel">
            <text:p text:style-name="artikel_kop_titel"><text:span text:style-name="artikel_kop_label">Artikel</text:span> <text:span text:style-name="artikel_kop_nr">8.</text:span> Informatieplicht </text:p>
            <text:p text:style-name="al">Het college informeert vooraf de raad en neemt pas een besluit, nadat de raad in de gelegenheid is gesteld zijn wensen en bedenkingen ter kennis van het college te brengen van:</text:p>
            <text:list text:style-name="id1-3-2-2-10-3">
              <text:list-item text:style-override="id1-3-2-2-10-3-1">
                <text:number>1.</text:number>
                <text:p text:style-name="al">aankoop van vastgoed waarvan de voorgenomen aankoopwaarde € 60.000 hoger is dan de marktwaarde.</text:p>
              </text:list-item>
              <text:list-item text:style-override="id1-3-2-2-10-3-2">
                <text:number>2.</text:number>
                <text:p text:style-name="al">aankoop van grond en eventuele opstallen tegen een taxatiewaarde hoger dan € 3 miljoen. </text:p>
              </text:list-item>
              <text:list-item text:style-override="id1-3-2-2-10-3-3">
                <text:number>3.</text:number>
                <text:p text:style-name="al">het verstrekken en kwijtschelden van leningen, waarborgen en garanties.</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Het college rapporteert in de rechtmatigheidsverantwoording bij de jaarrekening aan de raad over afwijkingen met een verantwoordingsgrens van 3 procent van de totale lasten van de gemeente, inclusief de dotaties aan de reserves.</text:p>
              </text:list-item>
              <text:list-item text:style-override="id1-3-2-2-13-4">
                <text:number>3.</text:number>
                <text:p text:style-name="al">Het college rapporteert in de paragraaf Bedrijfsvoering over de geconstateerde afwijkingen (fouten of onduidelijkheden) groter dan € 125.000 per post, niet zijnde begrotingsonrechtmatigheden.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college biedt de raad jaarlijks ter vaststelling een normenkader rechtmatigheid aan. Dit kader bestaat uit alle raadsbesluiten en hoger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uitgangspunt is dat iedere afwijking van de begroting als onrechtmatig wordt beschouwd met uitzondering van het bepaalde in artikel 5 lid 17.</text:p>
              </text:list-item>
              <text:list-item text:style-override="id1-3-2-2-15-3">
                <text:number>2.</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college legt de beheershandelingen vast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Afschrijvingsbeleid</text:p>
            <text:list text:style-name="id1-3-2-2-18-2">
              <text:list-item text:style-override="id1-3-2-2-18-2">
                <text:number>1.</text:number>
                <text:p text:style-name="al">De technische levensduur wordt als basis voor de afschrijvingstermijn gehanteerd.</text:p>
              </text:list-item>
              <text:list-item text:style-override="id1-3-2-2-18-3">
                <text:number>2.</text:number>
                <text:p text:style-name="al">Bij nieuwe investeringen wordt de lineaire afschrijvingsmethode gehanteerd.</text:p>
              </text:list-item>
              <text:list-item text:style-override="id1-3-2-2-18-4">
                <text:number>3.</text:number>
                <text:p text:style-name="al">Activa worden afgeschreven volgens de methodiek en de termijnen zoals vermeld in de bijlage afschrijvingstermijnen bij deze verordening. </text:p>
              </text:list-item>
              <text:list-item text:style-override="id1-3-2-2-18-5">
                <text:number>4.</text:number>
                <text:p text:style-name="al">Er wordt geen rekening gehouden met restwaarden bij de bepaling van de afschrijving van activa. </text:p>
              </text:list-item>
              <text:list-item text:style-override="id1-3-2-2-18-6">
                <text:number>5.</text:number>
                <text:p text:style-name="al">Kosten voor het afsluiten van geldleningen worden direct ten laste van de exploitatie gebracht.</text:p>
              </text:list-item>
              <text:list-item text:style-override="id1-3-2-2-18-7">
                <text:number>6.</text:number>
                <text:p text:style-name="al">Geactiveerde kosten voor onderzoek en ontwikkeling voor een bepaald actief worden lineair in maximaal 5 jaar afgeschreven. </text:p>
              </text:list-item>
              <text:list-item text:style-override="id1-3-2-2-18-8">
                <text:number>7.</text:number>
                <text:p text:style-name="al">Een saldo voor agio of disagio wordt variabel, afhankelijk van de looptijd, afgeschreven.</text:p>
              </text:list-item>
              <text:list-item text:style-override="id1-3-2-2-18-9">
                <text:number>8.</text:number>
                <text:p text:style-name="al">Duurzame goederen met een aanschafwaarde kleiner dan € 30.000 worden niet geactiveerd.</text:p>
              </text:list-item>
              <text:list-item text:style-override="id1-3-2-2-18-10">
                <text:number>9.</text:number>
                <text:p text:style-name="al">Het college heeft de bevoegdheid om binnen de gestelde intervallen zoals vermeld in de bijlage afschrijvingstermijnen de exacte afschrijvingstermijn te bepalen waarbij consistentie het uitgangspunt is.</text:p>
              </text:list-item>
              <text:list-item text:style-override="id1-3-2-2-18-11">
                <text:number>10.</text:number>
                <text:p text:style-name="al">De afschrijving van geactiveerde investeringen vindt voor het eerst plaats in het jaar volgend op het jaar waarin de investering gereed is. </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openstaande vorderingen wordt een voorziening wegens oninbaarheid gevormd op basis van een beoordeling op inbaarheid.</text:p>
              </text:list-item>
            </text:list>
          </text:section>
          <text:section text:name="artikel_id1-3-2-2-20" text:style-name="artikel">
            <text:p text:style-name="artikel_kop_titel"><text:span text:style-name="artikel_kop_label">Artikel</text:span> <text:span text:style-name="artikel_kop_nr">16.</text:span> Reserves en voorzieningenbeleid</text:p>
            <text:list text:style-name="id1-3-2-2-20-2">
              <text:list-item text:style-override="id1-3-2-2-20-2">
                <text:number>1.</text:number>
                <text:p text:style-name="al">De raad stelt een nota reserves, voorzieningen en weerstandsvermogen vast.</text:p>
              </text:list-item>
              <text:list-item text:style-override="id1-3-2-2-20-3">
                <text:number>2.</text:number>
                <text:p text:style-name="al">Het uitgangspunt is een zo beperkt mogelijk aantal bestemmingsreserves.</text:p>
              </text:list-item>
              <text:list-item text:style-override="id1-3-2-2-20-4">
                <text:number>3.</text:number>
                <text:p text:style-name="al">Het college heeft de bevoegdheid te muteren in de egalisatiereserve tarieven afvalstoffenheffing en legt hierover achteraf verantwoording af in de tussentijdse rapportage en/ of jaarstukken. </text:p>
              </text:list-item>
              <text:list-item text:style-override="id1-3-2-2-20-5">
                <text:number>4.</text:number>
                <text:p text:style-name="al">Het college heeft de bevoegdheid om te muteren in de reserve Duurzaamheid inzake projecten tot € 200.000. Het college legt hierover achteraf in de tussentijdse rapportage en/ of jaarstukken verantwoording af.</text:p>
              </text:list-item>
              <text:list-item text:style-override="id1-3-2-2-20-6">
                <text:number>5.</text:number>
                <text:p text:style-name="al">Het college verwerkt de toevoegingen en onttrekkingen aan bestemmingsreserves in de jaarstukken voor de bedragen gelijk aan de werkelijke inkomsten en uitgaven van de daarmee in de begroting(swijzigingen) samenhangende post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 wordt een systeem van extracomptabele kostentoerekening gehanteerd. Bij de kostentoerekening worden naast de directe ook de indirecte kosten betrokken.</text:p>
              </text:list-item>
              <text:list-item text:style-override="id1-3-2-2-21-3">
                <text:number>2.</text:number>
                <text:p text:style-name="al">Bij de kosten worden betrokken de bijdragen aan en onttrekkingen van voorzieningen voor de noodzakelijke vervanging van de betrokken activa, de kapitaallasten van de in gebruik zijnde activa. </text:p>
              </text:list-item>
              <text:list-item text:style-override="id1-3-2-2-21-4">
                <text:number>3.</text:number>
                <text:p text:style-name="al">Voor rioolheffing en afvalstoffenheffing worden, naast de in lid 2 genoemde onderdelen, de compensabele belasting over de toegevoegde waarde (BTW) en de kosten van het kwijtscheldingsbeleid toegerekend.</text:p>
              </text:list-item>
              <text:list-item text:style-override="id1-3-2-2-21-5">
                <text:number>4.</text:number>
                <text:p text:style-name="al">Voor de inzet van materiële activa worden naast de directe kosten, de indirecte kosten van het actief toegerekend.</text:p>
              </text:list-item>
              <text:list-item text:style-override="id1-3-2-2-21-6">
                <text:number>5.</text:number>
                <text:p text:style-name="al">Directe salariskosten worden in de begroting toegerekend aan de taakvelden (of een deel daarvan) en investeringen, op basis van een inschatting van de benodigde formatie (fte) per taakveld (of deel daarvan).</text:p>
              </text:list-item>
              <text:list-item text:style-override="id1-3-2-2-21-7">
                <text:number>6.</text:number>
                <text:p text:style-name="al">Toerekening van directe salariskosten in de jaarstukken gebeurt volgens het principe ‘’voorcalculatie = nacalculatie’’, met uitzondering van investeringen en grondexploitaties, waarbij de feitelijk bestede inzet wordt toegerekend.</text:p>
              </text:list-item>
              <text:list-item text:style-override="id1-3-2-2-21-8">
                <text:number>7.</text:number>
                <text:p text:style-name="al">Het tarief wordt bepaald op basis van de totale directe salariskosten van het team (of deel daarvan), gedeeld door het aantal bijbehorende fte.</text:p>
              </text:list-item>
              <text:list-item text:style-override="id1-3-2-2-21-9">
                <text:number>8.</text:number>
                <text:p text:style-name="al">Indien gebruik wordt gemaakt van een uurtarief, dan wordt de uitkomst onder 7 gedeeld door het aantal productieve uren.</text:p>
              </text:list-item>
              <text:list-item text:style-override="id1-3-2-2-21-10">
                <text:number>9.</text:number>
                <text:p text:style-name="al">Kosten van overhead worden uitsluitend toegerekend aan investeringen en grondexploitaties. </text:p>
              </text:list-item>
              <text:list-item text:style-override="id1-3-2-2-21-11">
                <text:number>10.</text:number>
                <text:p text:style-name="al">Het overheadpercentage, dat gehanteerd wordt bij de doorberekening van de kosten als bedoeld in lid 9 van dit artikel, wordt berekend door de totale overheadlasten van het taakveld Overhead te delen door de totale directe personeelskosten. </text:p>
              </text:list-item>
              <text:list-item text:style-override="id1-3-2-2-21-12">
                <text:number>11.</text:number>
                <text:p text:style-name="al">Het college vermeldt jaarlijks bij de begroting in de paragraaf Lokale heffingen de gehanteerde uitgangspunten voor de aanpassing van de tarieven en heff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p text:style-name="al">Bij het uitoefenen van economische activiteiten wordt conform de Wet markt en overheid gehandeld.</text:p>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Het college doet de raad jaarlijks een voorstel voor de hoogte van de gemeentelijke tarieven voor de belastingen, rechten, heffingen en prijzen. </text:p>
              </text:list-item>
              <text:list-item text:style-override="id1-3-2-2-23-3">
                <text:number>2.</text:number>
                <text:p text:style-name="al">Het college doet de raad bij een tussentijdse wijziging de kaders voor de belastingen, rechten, heffingen en prijzen een voorstel.</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aantrekken en / of het uitzetten van middelen binnen de kaders van de Wet financiering decentrale overheden (Fido) en schatkistbankieren de volgende zaken in acht:</text:p>
                <text:list text:style-name="id1-3-2-2-24-2-3">
                  <text:list-item text:style-override="id1-3-2-2-24-2-3-1">
                    <text:number>a.</text:number>
                    <text:p text:style-name="al">voor het aantrekken van financieringen met een looptijd langer dan één jaar worden tenminste twee prijsopgaven bij verschillende financiële instellingen gevraagd;</text:p>
                  </text:list-item>
                  <text:list-item text:style-override="id1-3-2-2-24-2-3-2">
                    <text:number>b.</text:number>
                    <text:p text:style-name="al">er wordt geen gebruik gemaakt van financiële derivaten als bedoeld in artikel 1, onder sub c, van de Wet financiering decentrale overheden;</text:p>
                  </text:list-item>
                  <text:list-item text:style-override="id1-3-2-2-24-2-3-3">
                    <text:number>c.</text:number>
                    <text:p text:style-name="al">het aantrekken en / of uitzetten van geldmiddelen gebeurt uitsluitend bij Nederlandse financiële instellingen met minimaal een AA rating of andere overheden.</text:p>
                  </text:list-item>
                </text:list>
              </text:list-item>
              <text:list-item text:style-override="id1-3-2-2-24-3">
                <text:number>2.</text:number>
                <text:p text:style-name="al">De raad stelt het treasurybeleid vast.</text:p>
              </text:list-item>
              <text:list-item text:style-override="id1-3-2-2-24-4">
                <text:number>3.</text:number>
                <text:p text:style-name="al">Het college stelt uitvoeringsregels voor de financiering, de taken, bevoegdheden en verantwoordelijkheden op. Het college legt deze vast in een treasurystatuut. </text:p>
              </text:list-item>
            </text:list>
          </text:section>
          <text:section text:name="artikel_id1-3-2-2-25" text:style-name="artikel">
            <text:p text:style-name="artikel_kop_titel"><text:span text:style-name="artikel_kop_label">Artikel</text:span> <text:span text:style-name="artikel_kop_nr">20A:</text:span>  Beleid inzake garantiestelling/ uitgegeven geldleningen</text:p>
            <text:list text:style-name="id1-3-2-2-25-2">
              <text:list-item text:style-override="id1-3-2-2-25-2">
                <text:number>1.</text:number>
                <text:p text:style-name="al">Garantieverlening en uitgegeven geldleningen dienen te passen binnen de kaders van de Wet Fido en schatkistbankieren, het gemeentelijke beleid en moeten een publieke taak of het algemeen belang dienen. Het uitgangspunt is “nee, tenzij”.</text:p>
              </text:list-item>
              <text:list-item text:style-override="id1-3-2-2-25-3">
                <text:number>2.</text:number>
                <text:p text:style-name="al">Het college past de voorhangprocedure toe bij aanvragen nieuwe garanties en aanvragen nieuwe geldleningen en kwijtschelding daarvan.</text:p>
              </text:list-item>
              <text:list-item text:style-override="id1-3-2-2-25-4">
                <text:number>3.</text:number>
                <text:p text:style-name="al">Het college stelt uitvoeringsregels op voor gemeentegaranties en uit te geven geldleningen. </text:p>
              </text:list-item>
              <text:list-item text:style-override="id1-3-2-2-25-5">
                <text:number>4.</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25-6">
                <text:number>5.</text:number>
                <text:p text:style-name="al">Het college legt verantwoording af over alle garanties en uitgegeven geldleningen via de planning en controlcyclus.</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1.</text:span> Paragraaf Lokale heffingen</text:p>
            <text:list text:style-name="id1-3-2-2-27-2">
              <text:list-item text:style-override="id1-3-2-2-27-2">
                <text:number> 1. </text:number>
                <text:p text:style-name="al">Het college neemt in de paragraaf de onderdelen op grond van artikel 10 van het Besluit begroting en verantwoording provincies en gemeenten op.</text:p>
              </text:list-item>
              <text:list-item text:style-override="id1-3-2-2-27-3">
                <text:number> 2. </text:number>
                <text:p text:style-name="al">Bij de bepaling van de kostendekkendheid (dekkingspercentage) worden de overheadlasten extracomptabel toegerekend aan de heffingen. </text:p>
              </text:list-item>
            </text:list>
          </text:section>
          <text:section text:name="artikel_id1-3-2-2-28" text:style-name="artikel">
            <text:p text:style-name="artikel_kop_titel"><text:span text:style-name="artikel_kop_label">Artikel</text:span> <text:span text:style-name="artikel_kop_nr">22.</text:span> Paragraaf Financiering</text:p>
            <text:list text:style-name="id1-3-2-2-28-2">
              <text:list-item text:style-override="id1-3-2-2-28-2">
                <text:number>1.</text:number>
                <text:p text:style-name="al">In de paragraaf financiering bij de begroting en de jaarstukken neemt het college naast de verplichte onderdelen op grond van artikel 13 van het Besluit begroting en verantwoording provincies en gemeenten en de notitie rente 2017 van de commissie BBV in ieder geval op: </text:p>
                <text:list text:style-name="id1-3-2-2-28-2-3">
                  <text:list-item text:style-override="id1-3-2-2-28-2-3-1">
                    <text:number>a.</text:number>
                    <text:p text:style-name="al">de schulden met een looptijd korter dan een jaar en het verschuldigde rentepercentage;</text:p>
                  </text:list-item>
                  <text:list-item text:style-override="id1-3-2-2-28-2-3-2">
                    <text:number>b.</text:number>
                    <text:p text:style-name="al">de schulden met een looptijd langer dan een jaar en het verschuldigde rentepercentage.</text:p>
                  </text:list-item>
                </text:list>
              </text:list-item>
            </text:list>
          </text:section>
          <text:section text:name="artikel_id1-3-2-2-29" text:style-name="artikel">
            <text:p text:style-name="artikel_kop_titel"><text:span text:style-name="artikel_kop_label">Artikel</text:span> <text:span text:style-name="artikel_kop_nr">23.</text:span> Paragraaf Weerstandsvermogen &amp; risicobeheersing</text:p>
            <text:list text:style-name="id1-3-2-2-29-2">
              <text:list-item text:style-override="id1-3-2-2-29-2">
                <text:number>1.</text:number>
                <text:p text:style-name="al">In de paragraaf Weerstandsvermogen en risicobeheersing bij de begroting en de jaarstukken neemt het college de verplichte onderdelen op grond van artikel 11 van het Besluit begroting en verantwoording provincies en gemeenten op. Daarnaast verschaft de paragraaf inzicht in de dekkingsgraad van het weerstandsvermogen.</text:p>
              </text:list-item>
            </text:list>
          </text:section>
          <text:section text:name="artikel_id1-3-2-2-30" text:style-name="artikel">
            <text:p text:style-name="artikel_kop_titel"><text:span text:style-name="artikel_kop_label">Artikel</text:span> <text:span text:style-name="artikel_kop_nr">24.</text:span> Paragraaf Onderhoud kapitaalgoederen</text:p>
            <text:list text:style-name="id1-3-2-2-30-2">
              <text:list-item text:style-override="id1-3-2-2-30-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30-2-3">
                  <text:list-item text:style-override="id1-3-2-2-30-2-3-1">
                    <text:number>a.</text:number>
                    <text:p text:style-name="al">de voortgang van het geplande onderhoud;</text:p>
                  </text:list-item>
                  <text:list-item text:style-override="id1-3-2-2-30-2-3-2">
                    <text:number>b.</text:number>
                    <text:p text:style-name="al">de omvang van het achterstallig onderhoud;</text:p>
                  </text:list-item>
                  <text:list-item text:style-override="id1-3-2-2-30-2-3-3">
                    <text:number>c.</text:number>
                    <text:p text:style-name="al">het kwaliteitsniveau en de onderhoudslasten.</text:p>
                  </text:list-item>
                </text:list>
              </text:list-item>
              <text:list-item text:style-override="id1-3-2-2-30-3">
                <text:number>2.</text:number>
                <text:p text:style-name="al">De raad stelt een beleidsplan openbare ruimte vast.</text:p>
              </text:list-item>
              <text:list-item text:style-override="id1-3-2-2-30-4">
                <text:number>3.</text:number>
                <text:p text:style-name="al">De raad stelt het kwaliteitsniveau van de gemeentelijke kapitaalgoederen vast.</text:p>
              </text:list-item>
              <text:list-item text:style-override="id1-3-2-2-30-5">
                <text:number>4.</text:number>
                <text:p text:style-name="al">De raad stelt een gemeentelijk rioleringsplan vast.</text:p>
              </text:list-item>
              <text:list-item text:style-override="id1-3-2-2-30-6">
                <text:number>5.</text:number>
                <text:p text:style-name="al">De raad stelt een nota vastgoedbeleid vast.</text:p>
              </text:list-item>
              <text:list-item text:style-override="id1-3-2-2-30-7">
                <text:number>6.</text:number>
                <text:p text:style-name="al">Het college stelt uiterlijk eens per vier jaar de meerjaren onderhoudsplannen vast.</text:p>
              </text:list-item>
            </text:list>
          </text:section>
          <text:section text:name="artikel_id1-3-2-2-31" text:style-name="artikel">
            <text:p text:style-name="artikel_kop_titel"><text:span text:style-name="artikel_kop_label">Artikel</text:span> <text:span text:style-name="artikel_kop_nr">25.</text:span> Paragraaf Bedrijfsvoering</text:p>
            <text:p text:style-name="al">In de paragraaf Bedrijfsvoering bij de begroting en de jaarstukken neemt het college naast de verplichte onderdelen op grond van artikel 14 van het Besluit begroting en verantwoording provincies en gemeenten op: </text:p>
            <text:list text:style-name="id1-3-2-2-31-3">
              <text:list-item text:style-override="id1-3-2-2-31-3-1">
                <text:number>a.</text:number>
                <text:p text:style-name="al">personeels- en organisatiebeleid;</text:p>
              </text:list-item>
              <text:list-item text:style-override="id1-3-2-2-31-3-2">
                <text:number>b.</text:number>
                <text:p text:style-name="al">informatisering en automatisering;</text:p>
              </text:list-item>
              <text:list-item text:style-override="id1-3-2-2-31-3-3">
                <text:number>c.</text:number>
                <text:p text:style-name="al">financiën;</text:p>
              </text:list-item>
              <text:list-item text:style-override="id1-3-2-2-31-3-4">
                <text:number>d.</text:number>
                <text:p text:style-name="al">inkoop en aanbesteding;</text:p>
              </text:list-item>
              <text:list-item text:style-override="id1-3-2-2-31-3-5">
                <text:number>e.</text:number>
                <text:p text:style-name="al">regionale samenwerking;</text:p>
              </text:list-item>
              <text:list-item text:style-override="id1-3-2-2-31-3-6">
                <text:number>f.</text:number>
                <text:p text:style-name="al">informatiebeveiliging;</text:p>
              </text:list-item>
              <text:list-item text:style-override="id1-3-2-2-31-3-7">
                <text:number>g.</text:number>
                <text:p text:style-name="al">bestuurlijke planning en control;</text:p>
              </text:list-item>
              <text:list-item text:style-override="id1-3-2-2-31-3-8">
                <text:number>h.</text:number>
                <text:p text:style-name="al">administratieve organisatie en interne controle;</text:p>
              </text:list-item>
              <text:list-item text:style-override="id1-3-2-2-31-3-9">
                <text:number>i.</text:number>
                <text:p text:style-name="al">rechtmatigheidsverantwoording; </text:p>
              </text:list-item>
              <text:list-item text:style-override="id1-3-2-2-31-3-10">
                <text:number>j.</text:number>
                <text:p text:style-name="al">interbestuurlijk toezicht.</text:p>
              </text:list-item>
            </text:list>
          </text:section>
          <text:section text:name="artikel_id1-3-2-2-32" text:style-name="artikel">
            <text:p text:style-name="artikel_kop_titel"><text:span text:style-name="artikel_kop_label">Artikel</text:span> <text:span text:style-name="artikel_kop_nr">26</text:span> Beleid verbonden partijen en paragraaf verbonden partijen</text:p>
            <text:list text:style-name="id1-3-2-2-32-2">
              <text:list-item text:style-override="id1-3-2-2-32-2">
                <text:number>1.</text:number>
                <text:p text:style-name="al">Bij de begroting en de jaarstukken neemt het college in de paragraaf Verbonden partijen de verplichte onderdelen op grond van art. 15 van het BBV op.</text:p>
              </text:list-item>
              <text:list-item text:style-override="id1-3-2-2-32-3">
                <text:number>2.</text:number>
                <text:p text:style-name="al">De basis voor de verbonden partijen zijn de algemene normen van goed bestuur. Het betreft de vijf normen: </text:p>
                <text:list text:style-name="id1-3-2-2-32-3-3">
                  <text:list-item text:style-override="id1-3-2-2-32-3-3-1">
                    <text:number>-</text:number>
                    <text:p text:style-name="al">transparantie; </text:p>
                  </text:list-item>
                  <text:list-item text:style-override="id1-3-2-2-32-3-3-2">
                    <text:number>-</text:number>
                    <text:p text:style-name="al">democratische verantwoording; </text:p>
                  </text:list-item>
                  <text:list-item text:style-override="id1-3-2-2-32-3-3-3">
                    <text:number>-</text:number>
                    <text:p text:style-name="al">effectiviteit en efficiency; </text:p>
                  </text:list-item>
                  <text:list-item text:style-override="id1-3-2-2-32-3-3-4">
                    <text:number>-</text:number>
                    <text:p text:style-name="al">vraaggerichtheid;</text:p>
                  </text:list-item>
                  <text:list-item text:style-override="id1-3-2-2-32-3-3-5">
                    <text:number>-</text:number>
                    <text:p text:style-name="al">good governance: onderlinge samenhang van sturen, beheersen en toezicht houden.</text:p>
                  </text:list-item>
                </text:list>
              </text:list-item>
              <text:list-item text:style-override="id1-3-2-2-32-4">
                <text:number>3.</text:number>
                <text:p text:style-name="al">Het college toetst een nieuw op te richten verbonden partij aan de algemene normen van goed bestuur. Daarbij zijn de volgende selectiecriteria leidend:</text:p>
                <text:list text:style-name="id1-3-2-2-32-4-3">
                  <text:list-item text:style-override="id1-3-2-2-32-4-3-1">
                    <text:number>-</text:number>
                    <text:p text:style-name="al">kwaliteit;</text:p>
                  </text:list-item>
                  <text:list-item text:style-override="id1-3-2-2-32-4-3-2">
                    <text:number>-</text:number>
                    <text:p text:style-name="al">bestuurskracht;</text:p>
                  </text:list-item>
                  <text:list-item text:style-override="id1-3-2-2-32-4-3-3">
                    <text:number>-</text:number>
                    <text:p text:style-name="al">effectiviteit;</text:p>
                  </text:list-item>
                  <text:list-item text:style-override="id1-3-2-2-32-4-3-4">
                    <text:number>-</text:number>
                    <text:p text:style-name="al">spreiding van bestuurlijke en financiële risico’s; - relevante ervaring; </text:p>
                  </text:list-item>
                  <text:list-item text:style-override="id1-3-2-2-32-4-3-5">
                    <text:number>-</text:number>
                    <text:p text:style-name="al">efficiency;</text:p>
                  </text:list-item>
                  <text:list-item text:style-override="id1-3-2-2-32-4-3-6">
                    <text:number>-</text:number>
                    <text:p text:style-name="al">schaalvoordeel; </text:p>
                  </text:list-item>
                  <text:list-item text:style-override="id1-3-2-2-32-4-3-7">
                    <text:number>-</text:number>
                    <text:p text:style-name="al">kennisvoordeel.</text:p>
                  </text:list-item>
                </text:list>
              </text:list-item>
              <text:list-item text:style-override="id1-3-2-2-32-5">
                <text:number>4.</text:number>
                <text:p text:style-name="al">De gemeentelijke inspanning is erop gericht dat de planning- &amp; controlcyclus van de gemeenschappelijke regeling optimaal aansluit op de gemeentelijke planning- &amp; controlcyclus.</text:p>
              </text:list-item>
              <text:list-item text:style-override="id1-3-2-2-32-6">
                <text:number>5.</text:number>
                <text:p text:style-name="al">Het college hanteert een beleidsmatige en een financiële toets op de voorstellen van de verbonden partijen.</text:p>
              </text:list-item>
              <text:list-item text:style-override="id1-3-2-2-32-7">
                <text:number>6.</text:number>
                <text:p text:style-name="al">Het college legt zienswijzen op de kadernota, de begroting, het voorstel resultaatbestemming jaarstukken en de begrotingswijzigingen van de gemeenschappelijke regelingen aan de raad voor. Hieraan wordt bij de zienswijzen over de begroting, ter informatie, toegevoegd de risicomatrix gemeenschappelijke regelingen.</text:p>
              </text:list-item>
            </text:list>
          </text:section>
          <text:section text:name="artikel_id1-3-2-2-33" text:style-name="artikel">
            <text:p text:style-name="artikel_kop_titel"><text:span text:style-name="artikel_kop_label">Artikel</text:span> <text:span text:style-name="artikel_kop_nr">27.</text:span> Paragraaf Grondbeleid </text:p>
            <text:list text:style-name="id1-3-2-2-33-2">
              <text:list-item text:style-override="id1-3-2-2-33-2">
                <text:number>1.</text:number>
                <text:p text:style-name="al">In de paragraaf grondbeleid bij de begroting en de jaarstukken neemt het college naast de verplichte onderdelen op grond van artikel 16 van het Besluit begroting en verantwoording provincies en gemeenten in ieder geval op: </text:p>
                <text:list text:style-name="id1-3-2-2-33-2-3">
                  <text:list-item text:style-override="id1-3-2-2-33-2-3-1">
                    <text:number>a.</text:number>
                    <text:p text:style-name="al">het verloop van de grondvoorraad; </text:p>
                  </text:list-item>
                  <text:list-item text:style-override="id1-3-2-2-33-2-3-2">
                    <text:number>b.</text:number>
                    <text:p text:style-name="al">de te ontwikkelen en in ontwikkeling genomen ruimtelijke projecten;</text:p>
                  </text:list-item>
                  <text:list-item text:style-override="id1-3-2-2-33-2-3-3">
                    <text:number>c.</text:number>
                    <text:p text:style-name="al">de uitvoering van het grondbeleid.</text:p>
                  </text:list-item>
                </text:list>
              </text:list-item>
              <text:list-item text:style-override="id1-3-2-2-33-3">
                <text:number>2.</text:number>
                <text:p text:style-name="al">De raad stelt een nota grondbeleid vast.</text:p>
              </text:list-item>
              <text:list-item text:style-override="id1-3-2-2-33-4">
                <text:number>3.</text:number>
                <text:p text:style-name="al">Periodiek wordt een onderzoek uitgevoerd naar de haalbaarheid van de uitgangspunten en toekomstgerichtheid van de grondexploitaties.</text:p>
              </text:list-item>
              <text:list-item text:style-override="id1-3-2-2-33-5">
                <text:number>4.</text:number>
                <text:p text:style-name="al">Via een bijeenkomst wordt de raad één keer per jaar (eerste helft van het jaar) geïnformeerd over de ontwikkelingen en risico’s grondexploitaties.</text:p>
              </text:list-item>
              <text:list-item text:style-override="id1-3-2-2-33-6">
                <text:number>5.</text:number>
                <text:p text:style-name="al">De raad stelt jaarlijks de (herziene) grondexploitaties vast in een Meerjaren Programma Grondexploitaties</text:p>
              </text:list-item>
            </text:list>
          </text:section>
          <text:section text:name="artikel_id1-3-2-2-34" text:style-name="artikel">
            <text:p text:style-name="artikel_kop_titel"><text:span text:style-name="artikel_kop_label">Artikel</text:span> <text:span text:style-name="artikel_kop_nr">28.</text:span> Paragraaf Openbaarheid</text:p>
            <text:list text:style-name="id1-3-2-2-34-2">
              <text:list-item text:style-override="id1-3-2-2-34-2">
                <text:number>1.</text:number>
                <text:p text:style-name="al">Het college besteedt in de paragraaf Openbaarheid in de begroting aandacht aan de beleidsvoornemens met betrekking tot de uitvoering van de Wet Open overheid. Het college legt in de jaarstukken verantwoording af over de uitvoering van de beleidsvoornemens.</text:p>
              </text:list-item>
            </text:list>
            <text:p text:style-name="al"/>
          </text:section>
          <text:section text:name="paragraaf_id1-3-2-2-35" text:style-name="paragraaf">
            <text:p text:style-name="paragraaf_kop"><text:span text:style-name="label">Paragraaf</text:span> <text:span text:style-name="nr">6</text:span> Financiële organisatie en financieel beheer</text:p>
          </text:section>
          <text:section text:name="artikel_id1-3-2-2-36" text:style-name="artikel">
            <text:p text:style-name="artikel_kop_titel"><text:span text:style-name="artikel_kop_label">Artikel</text:span> <text:span text:style-name="artikel_kop_nr">29.</text:span> Administratie </text:p>
            <text:list text:style-name="id1-3-2-2-36-2">
              <text:list-item text:style-override="id1-3-2-2-36-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36-3">
                <text:number>2.</text:number>
                <text:p text:style-name="al">De administratie is zodanig van opzet en werking, dat zij in ieder geval dienstbaar is voor:</text:p>
                <text:list text:style-name="id1-3-2-2-36-3-3">
                  <text:list-item text:style-override="id1-3-2-2-36-3-3-1">
                    <text:number>a.</text:number>
                    <text:p text:style-name="al">het sturen en beheersen van activiteiten en processen in de gemeente;</text:p>
                  </text:list-item>
                  <text:list-item text:style-override="id1-3-2-2-36-3-3-2">
                    <text:number>b.</text:number>
                    <text:p text:style-name="al">het verstrekken van informatie over ontwikkelingen in de omvang van de vaste activa, voorraden, vorderingen en schulden.</text:p>
                  </text:list-item>
                  <text:list-item text:style-override="id1-3-2-2-36-3-3-3">
                    <text:number>c.</text:number>
                    <text:p text:style-name="al">het verschaffen van informatie over uitputting van de toegekende budgetten, investeringsbudgetten, grondexploitaties en voor het maken van kostencalculaties;</text:p>
                  </text:list-item>
                  <text:list-item text:style-override="id1-3-2-2-36-3-3-4">
                    <text:number>d.</text:number>
                    <text:p text:style-name="al">het afleggen van verantwoording aan de raad over de rechtmatigheid, de doelmatigheid en de doeltreffendheid van het gevoerde bestuur in relatie tot de gestelde beleidsdoelen, de begroting en relevante wet- en regelgeving.</text:p>
                  </text:list-item>
                  <text:list-item text:style-override="id1-3-2-2-36-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7" text:style-name="artikel">
            <text:p text:style-name="artikel_kop_titel"><text:span text:style-name="artikel_kop_label">Artikel</text:span> <text:span text:style-name="artikel_kop_nr">30.</text:span> Financiële organisatie</text:p>
            <text:p text:style-name="al">Het college draagt zorgt voor:</text:p>
            <text:list text:style-name="id1-3-2-2-37-3">
              <text:list-item text:style-override="id1-3-2-2-37-3-1">
                <text:number>a.</text:number>
                <text:p text:style-name="al">een eenduidige indeling van de gemeentelijke organisatie en een eenduidig toewijzing van de gemeentelijke taken; </text:p>
              </text:list-item>
              <text:list-item text:style-override="id1-3-2-2-37-3-2">
                <text:number>b.</text:number>
                <text:p text:style-name="al">een adequate scheiding van taken, functies, bevoegdheden, verantwoordelijkheden; </text:p>
              </text:list-item>
              <text:list-item text:style-override="id1-3-2-2-37-3-3">
                <text:number>c.</text:number>
                <text:p text:style-name="al">de verlening van mandaten en volmachten voor het aangaan van verplichtingen ten laste van de toegekende budgetten, investeringsbudgetten en grondexploitaties; </text:p>
              </text:list-item>
              <text:list-item text:style-override="id1-3-2-2-37-3-4">
                <text:number>d.</text:number>
                <text:p text:style-name="al">de interne regels voor taken en bevoegdheden, de verantwoordingsrelaties en de bijbehorende informatievoorziening van de financieringsfunctie; </text:p>
              </text:list-item>
              <text:list-item text:style-override="id1-3-2-2-37-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7-3-6">
                <text:number>f.</text:number>
                <text:p text:style-name="al">een eenduidige kostenverdeling;</text:p>
              </text:list-item>
              <text:list-item text:style-override="id1-3-2-2-37-3-7">
                <text:number>g.</text:number>
                <text:p text:style-name="al">het beleid en de interne regels voor de inkoop en aanbesteding van goederen, werken en diensten; </text:p>
              </text:list-item>
              <text:list-item text:style-override="id1-3-2-2-37-3-8">
                <text:number>h.</text:number>
                <text:p text:style-name="al">het beleid en de interne regels voor de steunverlening en toekenning van subsidies aan ondernemingen en instellingen; </text:p>
              </text:list-item>
              <text:list-item text:style-override="id1-3-2-2-37-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8" text:style-name="artikel">
            <text:p text:style-name="artikel_kop_titel"><text:span text:style-name="artikel_kop_label">Artikel</text:span> <text:span text:style-name="artikel_kop_nr">31.</text:span> Interne controle</text:p>
            <text:list text:style-name="id1-3-2-2-38-2">
              <text:list-item text:style-override="id1-3-2-2-38-2">
                <text:number>1.</text:number>
                <text:p text:style-name="al">Het college draagt zorg voor de jaarlijkse interne toetsing van de getrouwheid van de informatieverstrekking en de rechtmatigheid van de financiële beheershandelingen. Bij afwijkingen rapporteert het college daarover in de rechtmatigheidsverantwoording. Daarnaast informeert het college de raad over genomen maatregelen tot herstel. </text:p>
              </text:list-item>
            </text:list>
            <text:p text:style-name="al"/>
          </text:section>
          <text:section text:name="paragraaf_id1-3-2-2-39" text:style-name="paragraaf">
            <text:p text:style-name="paragraaf_kop"><text:span text:style-name="label">Paragraaf</text:span> <text:span text:style-name="nr">7.</text:span> Slotbepalingen</text:p>
          </text:section>
          <text:section text:name="artikel_id1-3-2-2-40" text:style-name="artikel">
            <text:p text:style-name="artikel_kop_titel"><text:span text:style-name="artikel_kop_label">Artikel</text:span> <text:span text:style-name="artikel_kop_nr">32.</text:span> Intrekken oude verordening en overgangsrecht </text:p>
            <text:list text:style-name="id1-3-2-2-40-2">
              <text:list-item text:style-override="id1-3-2-2-40-2">
                <text:number>1.</text:number>
                <text:p text:style-name="al">De financiële verordening gemeente Gorinchem 2023 wordt ingetrokken. De financiële verordening 2024 is ook van toepassing op de jaarstukken 2023.</text:p>
              </text:list-item>
            </text:list>
          </text:section>
          <text:section text:name="artikel_id1-3-2-2-41" text:style-name="artikel">
            <text:p text:style-name="artikel_kop_titel"><text:span text:style-name="artikel_kop_label">Artikel</text:span> <text:span text:style-name="artikel_kop_nr">33:</text:span> Raadsbeleidskaders</text:p>
            <text:list text:style-name="id1-3-2-2-41-2">
              <text:list-item text:style-override="id1-3-2-2-41-2">
                <text:number>1.</text:number>
                <text:p text:style-name="al">Alle in deze verordening genoemde raadsnotities, raadsbeleidskaders en dergelijke worden eens in de vier jaar door de raad vastgesteld, te weten:</text:p>
                <text:list text:style-name="id1-3-2-2-41-2-3">
                  <text:list-item text:style-override="id1-3-2-2-41-2-3-1">
                    <text:number>-</text:number>
                    <text:p text:style-name="al">Nota grondbeleid;</text:p>
                  </text:list-item>
                  <text:list-item text:style-override="id1-3-2-2-41-2-3-2">
                    <text:number>-</text:number>
                    <text:p text:style-name="al">Nota vastgoedbeleid;</text:p>
                  </text:list-item>
                  <text:list-item text:style-override="id1-3-2-2-41-2-3-3">
                    <text:number>-</text:number>
                    <text:p text:style-name="al">Nota reserves, voorzieningen en weerstandsvermogen;</text:p>
                  </text:list-item>
                  <text:list-item text:style-override="id1-3-2-2-41-2-3-4">
                    <text:number>-</text:number>
                    <text:p text:style-name="al">Treasurybeleid;</text:p>
                  </text:list-item>
                  <text:list-item text:style-override="id1-3-2-2-41-2-3-5">
                    <text:number>-</text:number>
                    <text:p text:style-name="al">Kwaliteitsniveau van het meerjaren onderhoudsplan gemeentelijke kapitaalgoederen;</text:p>
                  </text:list-item>
                  <text:list-item text:style-override="id1-3-2-2-41-2-3-6">
                    <text:number>-</text:number>
                    <text:p text:style-name="al">Gemeentelijke rioleringsplan;</text:p>
                  </text:list-item>
                  <text:list-item text:style-override="id1-3-2-2-41-2-3-7">
                    <text:number>-</text:number>
                    <text:p text:style-name="al">Beleidsplan openbare ruimte.</text:p>
                  </text:list-item>
                </text:list>
              </text:list-item>
            </text:list>
          </text:section>
          <text:section text:name="artikel_id1-3-2-2-42" text:style-name="artikel">
            <text:p text:style-name="artikel_kop_titel"><text:span text:style-name="artikel_kop_label">Artikel</text:span> <text:span text:style-name="artikel_kop_nr">343.</text:span> Inwerkingtreding en citeertitel </text:p>
            <text:list text:style-name="id1-3-2-2-42-2">
              <text:list-item text:style-override="id1-3-2-2-42-2">
                <text:number>1.</text:number>
                <text:p text:style-name="al">Deze verordening treedt in werking op 1 april 2024.</text:p>
              </text:list-item>
              <text:list-item text:style-override="id1-3-2-2-42-3">
                <text:number>2.</text:number>
                <text:p text:style-name="al">Deze verordening wordt aangehaald als: ‘’Financiële verordening gemeente Gorinchem 2024’’.</text:p>
              </text:list-item>
            </text:list>
          </text:section>
        </text:section>
        <text:section text:name="regeling-sluiting_id1-3-2-3" text:style-name="regeling-sluiting">
          <text:section text:name="ondertekening_id1-3-2-3-1">
            <text:p><text:span text:style-name="functie">Aldus vastgesteld in de vergadering van de raad van 28 maart 2024,</text:span></text:p>
          </text:section>
          <text:section text:name="ondertekening_id1-3-2-3-2">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Soort activum</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ële vaste activa: economisch nu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pachtsgron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
                    <text:span text:style-name="nadrukondlijn">Gronden en tereinen:</text:span>
                  </text:p>
                  <text:list text:style-name="id1-3-2-4-3-1-3-7-1-2">
                    <text:list-item text:style-override="id1-3-2-4-3-1-3-7-1-2-1">
                      <text:number>-</text:number>
                      <text:p text:style-name="table_al">waarde vast (geen slijtage)</text:p>
                    </text:list-item>
                    <text:list-item text:style-override="id1-3-2-4-3-1-3-7-1-2-2">
                      <text:number>-</text:number>
                      <text:p text:style-name="table_al">niet waarde vast (wel slijtage) (uitsterfconstruc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ruimten (exclusief gro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
                    <text:span text:style-name="nadrukondlijn">Bedrijfsgebouwen (exclusief grond):</text:span>
                  </text:p>
                  <text:list text:style-name="id1-3-2-4-3-1-3-13-1-2">
                    <text:list-item text:style-override="id1-3-2-4-3-1-3-13-1-2-1">
                      <text:number>-</text:number>
                      <text:p text:style-name="table_al">nieuwbouw</text:p>
                    </text:list-item>
                    <text:list-item text:style-override="id1-3-2-4-3-1-3-13-1-2-2">
                      <text:number>-</text:number>
                      <text:p text:style-name="table_al">renovatie gebouw (levensduurverlengend onderhoud)</text:p>
                    </text:list-item>
                    <text:list-item text:style-override="id1-3-2-4-3-1-3-13-1-2-3">
                      <text:number>-</text:number>
                      <text:p text:style-name="table_al">inventaris</text:p>
                    </text:list-item>
                    <text:list-item text:style-override="id1-3-2-4-3-1-3-13-1-2-4">
                      <text:number>-</text:number>
                      <text:p text:style-name="table_al">parkeergarage</text:p>
                    </text:list-item>
                    <text:list-item text:style-override="id1-3-2-4-3-1-3-13-1-2-5">
                      <text:number>-</text:number>
                      <text:p text:style-name="table_al">zwemba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
                    <text:span text:style-name="nadrukondlijn">Schoolgebouwen etcetera:</text:span>
                  </text:p>
                  <text:list text:style-name="id1-3-2-4-3-1-3-20-1-2">
                    <text:list-item text:style-override="id1-3-2-4-3-1-3-20-1-2-1">
                      <text:number>-</text:number>
                      <text:p text:style-name="table_al">bouw en uitbreiding schoolgebouw</text:p>
                    </text:list-item>
                    <text:list-item text:style-override="id1-3-2-4-3-1-3-20-1-2-2">
                      <text:number>-</text:number>
                      <text:p text:style-name="table_al">uitbreiding schoollokalen door middel van noodlokalen</text:p>
                    </text:list-item>
                    <text:list-item text:style-override="id1-3-2-4-3-1-3-20-1-2-3">
                      <text:number>-</text:number>
                      <text:p text:style-name="table_al">gymnastieklokalen</text:p>
                    </text:list-item>
                    <text:list-item text:style-override="id1-3-2-4-3-1-3-20-1-2-4">
                      <text:number>-</text:number>
                      <text:p text:style-name="table_al">renovatie gebouw (levensduurverlengend onderhou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able:table-row>
              <table:table-row table:style-name="row">
                <table:table-cell table:style-name="entry" table:number-rows-spanned="2" table:number-columns-spanned="1">
                  <text:p text:style-name="table_al">
                    <text:span text:style-name="nadrukondlijn">Grond-, weg- en waterbouwkundige werken</text:span>
                  </text:p>
                  <text:list text:style-name="id1-3-2-4-3-1-3-26-1-2">
                    <text:list-item text:style-override="id1-3-2-4-3-1-3-26-1-2-1">
                      <text:number>-</text:number>
                      <text:p text:style-name="table_al">overi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0-3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
                    <text:span text:style-name="nadrukondlijn">Vervoermiddelen:</text:span>
                  </text:p>
                  <text:list text:style-name="id1-3-2-4-3-1-3-29-1-2">
                    <text:list-item text:style-override="id1-3-2-4-3-1-3-29-1-2-1">
                      <text:number>-</text:number>
                      <text:p text:style-name="table_al">veerboten</text:p>
                    </text:list-item>
                    <text:list-item text:style-override="id1-3-2-4-3-1-3-29-1-2-2">
                      <text:number>-</text:number>
                      <text:p text:style-name="table_al">wagens en overig rijdend materieel</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6" table:number-columns-spanned="1">
                  <text:p text:style-name="table_al">
                    <text:span text:style-name="nadrukondlijn">Machines, apparaten en installaties:</text:span>
                  </text:p>
                  <text:list text:style-name="id1-3-2-4-3-1-3-33-1-2">
                    <text:list-item text:style-override="id1-3-2-4-3-1-3-33-1-2-1">
                      <text:number>-</text:number>
                      <text:p text:style-name="table_al">machines, apparaten en installaties</text:p>
                    </text:list-item>
                    <text:list-item text:style-override="id1-3-2-4-3-1-3-33-1-2-2">
                      <text:number>-</text:number>
                      <text:p text:style-name="table_al">verkeersregelinstallaties</text:p>
                    </text:list-item>
                    <text:list-item text:style-override="id1-3-2-4-3-1-3-33-1-2-3">
                      <text:number>-</text:number>
                      <text:p text:style-name="table_al">parkeerautomaten</text:p>
                    </text:list-item>
                    <text:list-item text:style-override="id1-3-2-4-3-1-3-33-1-2-4">
                      <text:number>-</text:number>
                      <text:p text:style-name="table_al">klimaatinstallaties</text:p>
                    </text:list-item>
                    <text:list-item text:style-override="id1-3-2-4-3-1-3-33-1-2-5">
                      <text:number>-</text:number>
                      <text:p text:style-name="table_al">zonnepanel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 - 15</text:p>
                </table:table-cell>
              </table:table-row>
              <table:table-row table:style-name="row">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ext:p text:style-name="table_al">
                    <text:span text:style-name="nadrukondlijn">Overige materiële vaste activa:</text:span>
                  </text:p>
                  <text:list text:style-name="id1-3-2-4-3-1-3-40-1-2">
                    <text:list-item text:style-override="id1-3-2-4-3-1-3-40-1-2-1">
                      <text:number>-</text:number>
                      <text:p text:style-name="table_al">automatisering (hardware)</text:p>
                    </text:list-item>
                    <text:list-item text:style-override="id1-3-2-4-3-1-3-40-1-2-2">
                      <text:number>-</text:number>
                      <text:p text:style-name="table_al"> automatisering (software)</text:p>
                    </text:list-item>
                    <text:list-item text:style-override="id1-3-2-4-3-1-3-40-1-2-3">
                      <text:number>-</text:number>
                      <text:p text:style-name="table_al">sportparken</text:p>
                    </text:list-item>
                    <text:list-item text:style-override="id1-3-2-4-3-1-3-40-1-2-4">
                      <text:number>-</text:number>
                      <text:p text:style-name="table_al">milieuparken</text:p>
                    </text:list-item>
                    <text:list-item text:style-override="id1-3-2-4-3-1-3-40-1-2-5">
                      <text:number>-</text:number>
                      <text:p text:style-name="table_al">containers</text:p>
                    </text:list-item>
                    <text:list-item text:style-override="id1-3-2-4-3-1-3-40-1-2-6">
                      <text:number>-</text:number>
                      <text:p text:style-name="table_al">ondergrondse containers</text:p>
                    </text:list-item>
                    <text:list-item text:style-override="id1-3-2-4-3-1-3-40-1-2-7">
                      <text:number>-</text:number>
                      <text:p text:style-name="table_al">overi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4 - 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
                    <text:span text:style-name="nadrukondlijn">Heffingen riolering</text:span>
                  </text:p>
                  <text:list text:style-name="id1-3-2-4-3-1-3-49-1-2">
                    <text:list-item text:style-override="id1-3-2-4-3-1-3-49-1-2-1">
                      <text:number>-</text:number>
                      <text:p text:style-name="table_al">riolering en bergbezinkkelders (uitsterfconstructie in verband met vervangingsvoorziening)</text:p>
                    </text:list-item>
                    <text:list-item text:style-override="id1-3-2-4-3-1-3-49-1-2-2">
                      <text:number>-</text:number>
                      <text:p text:style-name="table_al">installaties en gemalen</text:p>
                    </text:list-item>
                    <text:list-item text:style-override="id1-3-2-4-3-1-3-49-1-2-3">
                      <text:number>-</text:number>
                      <text:p text:style-name="table_al">kosten van onderzoek en ontwikkel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
                    <text:span text:style-name="nadrukondlijn">Overige heffingen</text:span>
                  </text:p>
                  <text:list text:style-name="id1-3-2-4-3-1-3-54-1-2">
                    <text:list-item text:style-override="id1-3-2-4-3-1-3-54-1-2-1">
                      <text:number>-</text:number>
                      <text:p text:style-name="table_al">nieuwbouw bedrijfsgebouwen (bijvoorbeeld aula, columbarium)</text:p>
                    </text:list-item>
                    <text:list-item text:style-override="id1-3-2-4-3-1-3-54-1-2-2">
                      <text:number>-</text:number>
                      <text:p text:style-name="table_al">begraafplaatsen</text:p>
                    </text:list-item>
                    <text:list-item text:style-override="id1-3-2-4-3-1-3-54-1-2-3">
                      <text:number>-</text:number>
                      <text:p text:style-name="table_al">kades, steigers</text:p>
                    </text:list-item>
                    <text:list-item text:style-override="id1-3-2-4-3-1-3-54-1-2-4">
                      <text:number>-</text:number>
                      <text:p text:style-name="table_al">machines, apparaten en installatie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ële vaste activa: maatschappelijk nu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0" table:number-columns-spanned="1">
                  <text:p text:style-name="table_al">
                    <text:span text:style-name="nadrukondlijn">Materiële vaste activa in de openbare ruimte:</text:span>
                  </text:p>
                  <text:list text:style-name="id1-3-2-4-3-1-3-62-1-2">
                    <text:list-item text:style-override="id1-3-2-4-3-1-3-62-1-2-1">
                      <text:number>-</text:number>
                      <text:p text:style-name="table_al">reconstructie/herinrichting wegen inclusief groen, aanpassing rotondes</text:p>
                    </text:list-item>
                    <text:list-item text:style-override="id1-3-2-4-3-1-3-62-1-2-2">
                      <text:number>-</text:number>
                      <text:p text:style-name="table_al">stadswallen (onder andere dijkversterking, wandelpaden)</text:p>
                    </text:list-item>
                    <text:list-item text:style-override="id1-3-2-4-3-1-3-62-1-2-3">
                      <text:number>-</text:number>
                      <text:p text:style-name="table_al">kademuren</text:p>
                    </text:list-item>
                    <text:list-item text:style-override="id1-3-2-4-3-1-3-62-1-2-4">
                      <text:number>-</text:number>
                      <text:p text:style-name="table_al">steigers</text:p>
                    </text:list-item>
                    <text:list-item text:style-override="id1-3-2-4-3-1-3-62-1-2-5">
                      <text:number>-</text:number>
                      <text:p text:style-name="table_al">kanjerproject</text:p>
                    </text:list-item>
                    <text:list-item text:style-override="id1-3-2-4-3-1-3-62-1-2-6">
                      <text:number>-</text:number>
                      <text:p text:style-name="table_al">openbare verlichting</text:p>
                    </text:list-item>
                    <text:list-item text:style-override="id1-3-2-4-3-1-3-62-1-2-7">
                      <text:number>-</text:number>
                      <text:p text:style-name="table_al">speeltoestellen</text:p>
                    </text:list-item>
                    <text:list-item text:style-override="id1-3-2-4-3-1-3-62-1-2-8">
                      <text:number>-</text:number>
                      <text:p text:style-name="table_al">speelruimten</text:p>
                    </text:list-item>
                    <text:list-item text:style-override="id1-3-2-4-3-1-3-62-1-2-9">
                      <text:number>-</text:number>
                      <text:p text:style-name="table_al">overi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 - 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
                    <text:span text:style-name="nadrukondlijn">Immateriële vaste activa:</text:span>
                  </text:p>
                  <text:list text:style-name="id1-3-2-4-3-1-3-75-1-2">
                    <text:list-item text:style-override="id1-3-2-4-3-1-3-75-1-2-1">
                      <text:number>-</text:number>
                      <text:p text:style-name="table_al">kosten van onderzoek en ontwikkeling</text:p>
                    </text:list-item>
                    <text:list-item text:style-override="id1-3-2-4-3-1-3-75-1-2-2">
                      <text:number>-</text:number>
                      <text:p text:style-name="table_al">disagi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ariabel; afhankelijk van looptij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ële vaste activ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ondlijn">Financiële vaste activa:</text:span>
                  </text:p>
                  <text:list text:style-name="id1-3-2-4-3-1-3-81-1-2">
                    <text:list-item text:style-override="id1-3-2-4-3-1-3-81-1-2-1">
                      <text:number>-</text:number>
                      <text:p text:style-name="table_al">bijdrage activa in eigendom van derde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ariabe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rtikelsgewijze toelichting financiële verordening gemeente Gorinchem 2024 </text:span>
        </text:p>
          <text:p text:style-name="al"/>
          <text:p text:style-name="al">
          <text:span text:style-name="nadrukvet">Te hanteren uitgangspunten</text:span>
        </text:p>
          <text:list text:style-name="id1-3-2-4-8">
            <text:list-item text:style-override="id1-3-2-4-8-1">
              <text:number>-</text:number>
              <text:p text:style-name="al">De in de verordening opgenomen spelregels zijn aanvullend op landelijke wetgeving. </text:p>
            </text:list-item>
            <text:list-item text:style-override="id1-3-2-4-8-2">
              <text:number>-</text:number>
              <text:p text:style-name="al">Meest recente modelverordening VNG 2022;</text:p>
            </text:list-item>
            <text:list-item text:style-override="id1-3-2-4-8-3">
              <text:number>-</text:number>
              <text:p text:style-name="al">Financiële beleidsuitspraken in de verordening als algemeen verbindend voorschrift;</text:p>
            </text:list-item>
            <text:list-item text:style-override="id1-3-2-4-8-4">
              <text:number>-</text:number>
              <text:p text:style-name="al">Op onderdelen aparte raadsbeleidskaders als de verordening qua vorm er niet geschikt voor is.</text:p>
            </text:list-item>
          </text:list>
          <text:p text:style-name="al"/>
          <text:p text:style-name="al">
          <text:span text:style-name="nadrukvet">Artikel 1. Definities</text:span>
        </text:p>
          <text:p text:style-name="al">Voor de gehanteerde begrippen in de verordening gelden de definities uit de Gemeentewet, Besluit begroting en verantwoording (BBV), Wet versterking decentrale rekenkamers, de notities van de commissie BBV en het Besluit accountantscontrole provincies en gemeenten.</text:p>
          <text:p text:style-name="al"/>
          <text:p text:style-name="al">
          <text:span text:style-name="nadrukvet">Artikel 2. Programma-indeling en paragraafindeling</text:span>
        </text:p>
          <text:p text:style-name="al">Er vindt een bestuurlijke evaluatie plaats.</text:p>
          <text:p text:style-name="al"/>
          <text:p text:style-name="al">
          <text:span text:style-name="nadrukvet">Artikel 3. Inrichting begroting en jaarstukken</text:span>
        </text:p>
          <text:p text:style-name="al">Niet van toepassing. </text:p>
          <text:p text:style-name="al"/>
          <text:p text:style-name="al">
          <text:span text:style-name="nadrukvet">Artikel 4. Kaders Perspectiefnota </text:span>
        </text:p>
          <text:p text:style-name="al">Het eerste lid van het artikel bepaalt dat de raad vooraf aan het opstellen van de begroting een nota (= Perspectiefnota) vaststelt. Door het jaarlijks vaststellen van de financiële uitgangspunten zoals de hoogte van lonen en prijzen, inflatie en dergelijke, wordt recht gedaan aan het budgetrecht van de raad. De financiële uitgangspunten zijn bepalend voor de omvang van de financiële ruimte.</text:p>
          <text:p text:style-name="al">Bij de toelichting schuldpositie wordt onder meer ingegaan op het investeringsplafond, het begrotingssaldo, de algemene reserve en de rentekosten.</text:p>
          <text:p text:style-name="al"/>
          <text:p text:style-name="al">Het tweede lid van artikel 4 is een nadere invulling van het principe ‘’geld volgt beleid’’ of ‘’beleid volgt geld’’. Dit artikel moet in nauwe samenhang bezien worden met de actieve informatieplicht (via een raadsinformatiebrief en/ of I&amp;O-raadsessie) vanuit het college richting de raad afhankelijk van het onderwerp.</text:p>
          <text:p text:style-name="al"/>
          <text:p text:style-name="al">
          <text:span text:style-name="nadrukvet">Artikel 5. Autorisatiebeleid begroting en investeringsbudgetten</text:span>
        </text:p>
          <text:p text:style-name="al">Het autorisatiebeleid heeft als doel dat het college belangrijke wijzigingen bij eventuele afwijkingen tijdig aan de raad meldt, zodat de raad hierover een besluit kan nemen en het college verplichtingen kan aangaan. Een werkwijze met voldoende waarborgen voor tijdige melding aan de raad draagt bij aan het budgetrecht van de raad en kaders voor de accountantscontrole inzake begrotingsrechtmatigheid. Naast lopende uitgaven, kennen gemeenten investeringen. Ook uitgaven voor investeringen moeten worden geautoriseerd.</text:p>
          <text:p text:style-name="al">In artikel 5.8 is aangegeven dat het college bevoegd is om uitgaven te overschrijden als direct gerelateerde niet-geraamde inkomsten de overschrijding volledig compenseren of als er sprake is van een open-einderegeling. Deze afwijkingen worden toegelicht in de tussenrapportage en jaarstukken. Ten aanzien van de open-einderegelingen kan de zienswijzeprocedure gemeenschappelijke regelingen van toepassing zijn. Onder artikel 5.9 vallen de uitgaven die gedekt worden uit niet-geraamde rijksinkomsten voor taken van overheden die aan de gemeenten worden opgelegd, dat wil zeggen: medebewindstaken zoals specifieke uitkeringen met een eigen verantwoordingsregime, niet zijnde de algemene uitkering. </text:p>
          <text:p text:style-name="al">Artikel 5, lid 10 heeft als doel om de aanbeveling van de commissie BBV in begroting en jaarstukken te implementeren. Met deze bepaling dient het college wijzigingen met materiële financiële gevolgen opnieuw door de raad te laten vaststellen. Voor de definitie ‘materiële financiële gevolgen’ is besloten twee voorwaarden op te nemen: het percentage van 10% om de financiële afwijking in perspectief van de grootte van het project te bezien én een minimumbedrag van € 300.000 om geringe financiële afwijkingen achteraf te rapporteren in de jaarstukken. Het ijkpunt van het minimumbedrag is bepaald aan de hand van de grondexploitaties en toekomstige uitdagingen. Daar bedragen onder het minimumbedrag een beperkt financieel gevolg zal hebben. </text:p>
          <text:p text:style-name="al">Daarnaast is besloten om de verslechtering van de grondexploitaties te meten tegen de netto contante waarde saldo dat ontstaat door de contante kosten* af te trekken van de contante opbrengsten**. Dit om te voorkomen dat de raad geïnformeerd wordt over financiële gevolgen die binnen jaarschijven plaatsvinden, maar op gemeenteniveau geen gevolgen hebben zoals fasering van woonrijp maken die een jaar opschuift.*Contante kosten = huidige waarde van toekomstige kosten</text:p>
          <text:p text:style-name="al">** Contante opbrengsten = huidige waarde van toekomstige opbrengsten</text:p>
          <text:p text:style-name="al">Ten aanzien van artikel 5, lid 12: hiermee wordt bedoeld: onderuitputting van uitgaven en niet-geraamde inkomsten.</text:p>
          <text:p text:style-name="al">Ten aanzien van artikel 5, lid 16: in het kader van de rechtmatigheidsverantwoording heeft de commissie BBV het onderscheid ‘acceptabele’ en ‘niet-acceptabele’ afwijkingen geïntroduceerd.</text:p>
          <text:p text:style-name="al">Ten aanzien van artikel 5, lid 17: overschrijding en onderschrijding van baten en onderschrijding van lasten zijn op zichzelf niet onrechtmatig. Indien hier sprake van is, is de bestendige gedragslijn om deze toe te lichten in de planning- en control-documenten of in een ander bestuurlijk document.</text:p>
          <text:p text:style-name="al"/>
          <text:p text:style-name="al">
          <text:span text:style-name="nadrukvet">Artikel 6. Tussentijdse rapportage </text:span>
        </text:p>
          <text:p text:style-name="al">De raad wordt in de tussentijdse rapportage geïnformeerd over de beleidsmatige ontwikkelingen en de financiële afwijkingen van budgetten op taakveldniveau en de investeringsbudgetten. </text:p>
          <text:p text:style-name="al"/>
          <text:p text:style-name="al">
          <text:span text:style-name="nadrukvet">Artikel 7. Jaarstukken</text:span>
        </text:p>
          <text:p text:style-name="al">Niet van toepassing. </text:p>
          <text:p text:style-name="al"/>
          <text:p text:style-name="al">
          <text:span text:style-name="nadrukvet">Artikel 8. Informatieplicht</text:span>
        </text:p>
          <text:p text:style-name="al">Artikel 169 van de Gemeentewet verplicht het college vooraf aan het aangaan van bepaalde verplichtingen de raad inlichtingen te verstrekken indien de raad daar om verzoekt of indien de uitoefening van deze bevoegdheden van het college ingrijpende gevolgen heeft voor de gemeente (‘’voorhangbesluit’’). Artikel 8 is hiervan een invulling. </text:p>
          <text:p text:style-name="al"/>
          <text:p text:style-name="al">
          <text:span text:style-name="nadrukvet">Artikel 9. EMU-saldo</text:span>
        </text:p>
          <text:p text:style-name="al">Voor gemeenten is in de Wet houdbare overheidsfinanciën vastgelegd dat ze aandeel hebben in plafond voor het totale EMU-tekort van Nederland. </text:p>
          <text:p text:style-name="al"/>
          <text:p text:style-name="al">
          <text:span text:style-name="nadrukvet">Artikel 10. Verantwoordings- en rapportagegrens rechtmatigheidsverantwoording</text:span>
        </text:p>
          <text:p text:style-name="al">Het college legt met de invoering van de rechtmatigheidsverantwoording rechtstreeks verantwoording af in de jaarrekening in welke mate de financiële beheershandelingen in overeenstemming zijn met landelijke wetgeving en lokale regelgeving. Het gaat hierbij om financiële rechtmatigheid.</text:p>
          <text:p text:style-name="al"/>
          <text:p text:style-name="al">
          <text:span text:style-name="nadrukvet">Artikel 11. Voorwaardencriterium</text:span>
        </text:p>
          <text:p text:style-name="al">Niet van toepassing.</text:p>
          <text:p text:style-name="al"/>
          <text:p text:style-name="al">
          <text:span text:style-name="nadrukvet">Artikel 12. Begrotingscriterium</text:span>
        </text:p>
          <text:p text:style-name="al">Voor de verantwoordingsgrens rechtmatigheidsverantwoording wordt uitgegaan van 3 procent van de totale lasten inclusief dotaties reserves. Hiermee wordt aangesloten bij het percentage dat de accountant hanteert voor de goedkeuringstolerantie.</text:p>
          <text:p text:style-name="al">Artikel 12 kent een nauwe relatie met artikel 5 dat ingaat op het autorisatiebeleid. </text:p>
          <text:p text:style-name="al"/>
          <text:p text:style-name="al">
          <text:span text:style-name="nadrukvet">Artikel 13. Misbruik en oneigenlijk </text:span>
          <text:span text:style-name="nadrukvet">gebruikcriterium</text:span>
        </text:p>
          <text:p text:style-name="al">De frauderisicoanalyse is een hulpmiddel om invulling te geven aan het criterium misbruik en oneigenlijk gebruik.</text:p>
          <text:p text:style-name="al"/>
          <text:p text:style-name="al">
          <text:span text:style-name="nadrukvet">Artikel 14. Afschrijvingsbeleid </text:span>
        </text:p>
          <text:p text:style-name="al">Het BBV laat beleidsvrijheid aan gemeenten voor het zelf vaststellen van de eigen afschrijvingsmethodieken en afschrijvingstermijnen. De afschrijvingstermijnen voor de activa met economisch en maatschappelijk nut zijn in de bijlage opgenomen. In lid 7 is een investeringsondergrens van € 30.000 opgenomen. Afschrijving wordt gedaan om matching van kosten en de gebruikstermijn te realiseren. Bij beperkte investeringen zoals onder € 30.000, is het kosteneffect zodanig beperkt, dat de kosten in enig jaar vanuit de exploitatie kunnen worden opgevangen en dat er geen toegevoegde waarde is in het activeren van de kosten. De kosten kunnen rechtstreeks uit de exploitatie gedekt worden. Daarbij vermindert het de administratieve lastendruk.</text:p>
          <text:p text:style-name="al"/>
          <text:p text:style-name="al">
          <text:span text:style-name="nadrukvet">Artikel 15. Voorziening voor oninbare vorderingen</text:span>
        </text:p>
          <text:p text:style-name="al">Voor vorderingen inzake gemeentelijke heffingen wordt een voorziening gevormd voor vorderingen die langer open staan dan twee jaar. </text:p>
          <text:p text:style-name="al">Overige vorderingen &lt; € 1.000 die langer dan 2 jaar openstaan, worden volledig voorzien. </text:p>
          <text:p text:style-name="al">Dubieuze vorderingen die tussen 1 en 2 jaar openstaan, worden voor 50% voorzien en voor 100% als ze langer dan twee jaar open staan.</text:p>
          <text:p text:style-name="al"/>
          <text:p text:style-name="al">
          <text:span text:style-name="nadrukvet">Artikel 16. Reserves en voorzieningenbeleid</text:span>
        </text:p>
          <text:p text:style-name="al">Bij het instellen van een bestemmingsreserve staat nut en noodzaak (bijdrage aan doel) centraal. De mutaties in de reserve Duurzaamheid lopen mee in de maandwijziging die de raad krijgt voorgelegd.</text:p>
          <text:p text:style-name="al"/>
          <text:p text:style-name="al">
          <text:span text:style-name="nadrukvet">Artikel 17. Kostprijsberekening</text:span>
        </text:p>
          <text:p text:style-name="al">Bij de berekening van de tarieven is in de paragraaf Lokale heffingen de methodiek voor de toerekening van overhead opgenomen. Per tariefsoort is het bedrag aan toe te rekenen overhead vermeld en is het dekkingspercentage opgenomen. Dit verschaft inzicht in de kostendekkendheid van de tarieven. Aansluiting is gezocht bij de huidige interne berekeningsmethode overhead.</text:p>
          <text:p text:style-name="al"/>
          <text:p text:style-name="al">
          <text:span text:style-name="nadrukvet">Artikel 18. Prijzen economische activiteiten</text:span>
        </text:p>
          <text:p text:style-name="al">Niet van toepassing.</text:p>
          <text:p text:style-name="al"/>
          <text:p text:style-name="al">
          <text:span text:style-name="nadrukvet">Artikel 19. Vaststelling hoogte belastingen, rechten, heffingen en prijzen </text:span>
        </text:p>
          <text:p text:style-name="al">Het college doet jaarlijks een voorstel voor de hoogte van de gemeentelijke tarieven voor de belastingen, rechten, heffingen en prijzen. De kaderstellende rol van de raad komt tot uitdrukking door het behandelen van dit raadsvoorstel in de raad. Onder artikel 19 van deze verordening vallen ook de parkeertarieven. Hieronder vallen niet de tarieven Veerdienst en huren gemeentelijke panden (‘’prijzen’’ – private tarieven).</text:p>
          <text:p text:style-name="al"/>
          <text:p text:style-name="al">
          <text:span text:style-name="nadrukvet">Artikel 20. tot en met 22</text:span>
        </text:p>
          <text:p text:style-name="al">Niet van toepassing.</text:p>
          <text:p text:style-name="al"/>
          <text:p text:style-name="al">
          <text:span text:style-name="nadrukvet">Artikel 23. Paragraaf Weerstandsvermogen &amp; risicobeheersing</text:span>
        </text:p>
          <text:p text:style-name="al">Gezien de complexiteit van het onderwerp Weerstandsvermogen en risicobeheersing is gekozen voor een apart kader dat zich er niet voor leent om in de verordening opgenomen te worden.</text:p>
          <text:p text:style-name="al"/>
          <text:p text:style-name="al">
          <text:span text:style-name="nadrukvet">Artikel 24. en 25</text:span>
        </text:p>
          <text:p text:style-name="al">Niet van toepassing.</text:p>
          <text:p text:style-name="al"/>
          <text:p text:style-name="al">
          <text:span text:style-name="nadrukvet">Artikel 26. Beleid verbonden partijen en paragraaf verbonden partijen</text:span>
        </text:p>
          <text:p text:style-name="al">Het BBV geeft aan dat de visie op de beleidsvoornemens op verbonden partijen in een raadsbeleidskader dan wel in de financiële verordening vastgelegd dient te worden. De visie kan concreet gemaakt worden door stil te staan bij de vraag welke uitgangspunten gehanteerd worden wanneer er wel of geen gebruik wordt gemaakt van verbonden partijen voor het realiseren van beleid. Ook dient stilgestaan te worden bij het type rechtspersoon (privaatrechtelijk of publiekrechtelijk) en voor welk doel. De basis voor visie op de verbonden partijen zijn de algemene normen van goed bestuur, de zogeheten ‘’governance’’ vereisten. In lid 2 zijn de vijf normen opgenomen. Het indienen van een zienswijze in het kader van de Wet gemeenschappelijke regelingen is een raadsbevoegdheid. Er is geen wettelijke plicht voor een kadernota van een gemeenschappelijke regeling.</text:p>
          <text:p text:style-name="al"/>
          <text:p text:style-name="al">
          <text:span text:style-name="nadrukvet">Artikel 27. Paragraaf Grondbeleid</text:span>
        </text:p>
          <text:p text:style-name="al">Niet van toepassing.</text:p>
          <text:p text:style-name="al"/>
          <text:p text:style-name="al">
          <text:span text:style-name="nadrukvet">Artikel 28. Paragraaf Openbaarheid</text:span>
        </text:p>
          <text:p text:style-name="al">In de Wet Open overheid (Woo) is de paragraaf Openbaarheid voorgeschreven. Deze paragraaf beoogt een impuls te geven aan actieve openbaarheid.</text:p>
          <text:p text:style-name="al"/>
          <text:p text:style-name="al">
          <text:span text:style-name="nadrukvet">Artikel. 29 tot en met 33 </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388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8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Wet versterking decentrale rekenkamers]|[1.0:c:BWBR0047429&amp;g=2024-01-01</meta:user-defined>
    <meta:user-defined meta:name="DCTERMS.alternative">Financiële verordening gemeente Gorinchem 2024</meta:user-defined>
    <dc:language>nl</dc:language>
    <meta:user-defined meta:name="OVERHEIDop.locatietype/OVERHEIDop.gebiedsmarkering">Gemeente</meta:user-defined>
    <meta:user-defined meta:name="DC.title">Financiële verordening gemeente Gorinchem 2024</meta:user-defined>
    <meta:user-defined meta:name="DCTERMS.W3CDTF/DCTERMS.available">2024-04-09</meta:user-defined>
    <meta:user-defined meta:name="DCTERMS.W3CDTF/OVERHEIDop.jaargang">2024</meta:user-defined>
    <meta:user-defined meta:name="OVERHEIDop.publicationIssue">153882</meta:user-defined>
    <meta:user-defined meta:name="OVERHEIDop.betreftRegeling">CVDR718243_1</meta:user-defined>
    <meta:user-defined meta:name="xs:date/OVERHEIDop.startdatum">2024-04-10</meta:user-defined>
    <meta:user-defined meta:name="OVERHEIDop.GmbID/DC.identifier">gmb-2024-153882</meta:user-defined>
    <meta:user-defined meta:name="OVERHEIDop.versieInformatie"/>
  </office:meta>
</office:document-meta>
</file>