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3">
      <text:list-level-style-bullet text:bullet-char="-" text:level="1">
        <style:list-level-properties text:min-label-width="10mm"/>
      </text:list-level-style-bullet>
    </text:list-style>
    <text:list-style style:name="id1-3-2-2-2-9-4-2-3-1-3-1">
      <text:list-level-style-bullet text:bullet-char="-" text:level="1">
        <style:list-level-properties text:min-label-width="10mm"/>
      </text:list-level-style-bullet>
    </text:list-style>
    <text:list-style style:name="id1-3-2-2-2-9-4-2-3-1-3-2">
      <text:list-level-style-bullet text:bullet-char="-" text:level="1">
        <style:list-level-properties text:min-label-width="10mm"/>
      </text:list-level-style-bullet>
    </text:list-style>
    <text:list-style style:name="id1-3-2-2-2-9-4-2-3-1-3-3">
      <text:list-level-style-bullet text:bullet-char="-" text:level="1">
        <style:list-level-properties text:min-label-width="10mm"/>
      </text:list-level-style-bullet>
    </text:list-style>
    <text:list-style style:name="id1-3-2-2-2-9-4-2-3-1-3-4">
      <text:list-level-style-bullet text:bullet-char="-" text:level="1">
        <style:list-level-properties text:min-label-width="10mm"/>
      </text:list-level-style-bullet>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2-3-4">
      <text:list-level-style-bullet text:bullet-char="-" text:level="1">
        <style:list-level-properties text:min-label-width="10mm"/>
      </text:list-level-style-bullet>
    </text:list-style>
    <text:list-style style:name="id1-3-2-2-2-11-6-2-3-2-3-5">
      <text:list-level-style-bullet text:bullet-char="-" text:level="1">
        <style:list-level-properties text:min-label-width="10mm"/>
      </text:list-level-style-bullet>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bullet style:num-suffix=""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ubbergen 2023 (eerste wijziging)</text:p>
      <text:section text:name="regeling_id1-3-2" text:style-name="regeling">
        <text:section text:name="aanhef_id1-3-2-1" text:style-name="aanhef">
          <text:section text:name="preambule_id1-3-2-1-1" text:style-name="preambule">
            <text:p text:style-name="al">De raad van de gemeente Tubbergen, </text:p>
            <text:p text:style-name="al"/>
            <text:p text:style-name="al">gelezen het voorstel van het college van burgemeester en wethouders van , nr. A; </text:p>
            <text:p text:style-name="al"/>
            <text:p text:style-name="al">Gelet op het bepaalde in de artikelen 149, 149a, 154 van de Gemeentewet </text:p>
            <text:p text:style-name="al"/>
            <text:p text:style-name="al">Besluit vast te stellen: </text:p>
            <text:p text:style-name="al"/>
            <text:p text:style-name="al">
            <text:span text:style-name="nadrukvet">Algemene Plaatselijke Verordening gemeente Tubbergen 2023(eerste wijzi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en eigendom, bezit, beperkt recht of persoonlijk recht;</text:p>
                </text:list-item>
                <text:list-item text:style-override="id1-3-2-2-1-2-3-14">
                  <text:number>n.</text:number>
                  <text:p text:style-name="al">vechtsportwedstrijd of -gala: hieronder wordt verstaan een wedstrijd bestaand uit een of meer van de volgende sporten of bij deze sporten behorende techniek Eskrima, Jeet Kune Do, Kendo, Kickboksen, Knife- Fighting, K-1, Muay Thai, Naginata, Ninjutsu, Nunchakudo, Systema, Wing Chun, Wushu, Mixed Martial Arts;</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6">
                  <text:number>p.</text:number>
                  <text:p text:style-name="al">weg: hetgeen daaronder wordt verstaa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een vergunning voor een evenement en alle overige voor het evenement benodigde vergunningen en ontheffingen geldt in afwijking van de in lid twee gestelde termijn een termijn van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Gereserveerd)</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Gereserveerd)</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 in het eerste li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en</text:p>
                      </text:list-item>
                      <text:list-item text:style-override="id1-3-2-2-2-3-2-6-3-3">
                        <text:number>c.</text:number>
                        <text:p text:style-name="al">terrassen als bedoeld in artikel 2:27 tweede lid; en</text:p>
                      </text:list-item>
                      <text:list-item text:style-override="id1-3-2-2-2-3-2-6-3-4">
                        <text:number>d.</text:number>
                        <text:p text:style-name="al">overige gevallen waarin krachtens een wettelijke regeling een vergunning of ontheffing voor het gebruik van de weg is vereist.</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Gereserveerd)</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Gereserveerd)</text:p>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sportevenementen als bedoeld in het tweede lid, onder c en d.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een muziekvoorstelling, een braderie, een feest of een wedstrijd op of aan de weg, tenzij deze activiteiten vallen onder het derde of vierde lid van dit artikel;</text:p>
                      </text:list-item>
                      <text:list-item text:style-override="id1-3-2-2-2-4-2-3-3-2">
                        <text:number>b.</text:number>
                        <text:p text:style-name="al">een optocht op de weg, niet zijnde een optocht als bedoeld in het vierde lid van dit artikel en niet zijnde een betoging als bedoeld in artikel 2:3; </text:p>
                      </text:list-item>
                      <text:list-item text:style-override="id1-3-2-2-2-4-2-3-3-3">
                        <text:number>c.</text:number>
                        <text:p text:style-name="al">een incidentele voetbalwedstrijd tussen een amateurclub en een betaald voetbalclub buiten competitieverband;</text:p>
                      </text:list-item>
                      <text:list-item text:style-override="id1-3-2-2-2-4-2-3-3-4">
                        <text:number>d.</text:number>
                        <text:p text:style-name="al">een vechtsportwedstrijd of -gala.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de activiteiten plaatsvinden tussen 07.00 uur en 24.00 uur;</text:p>
                      </text:list-item>
                      <text:list-item text:style-override="id1-3-2-2-2-4-2-4-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4-3-3">
                        <text:number>c.</text:number>
                        <text:p text:style-name="al">de activiteiten geen gevaar vormen voor de verkeersveiligheid en het verkeer en de hulpdiensten niet belemmeren of de doorstroming beperken;</text:p>
                      </text:list-item>
                      <text:list-item text:style-override="id1-3-2-2-2-4-2-4-3-4">
                        <text:number>d.</text:number>
                        <text:p text:style-name="al">slechts kleine objecten worden geplaatst met een oppervlakte van maximaal 25 vierkante meter per object;</text:p>
                      </text:list-item>
                      <text:list-item text:style-override="id1-3-2-2-2-4-2-4-3-5">
                        <text:number>e.</text:number>
                        <text:p text:style-name="al">het aantal aanwezigen niet meer bedraagt dan 150 personen. </text:p>
                      </text:list-item>
                    </text:list>
                  </text:list-item>
                  <text:list-item text:style-override="id1-3-2-2-2-4-2-5">
                    <text:number>4.</text:number>
                    <text:p text:style-name="al">Onder een klein evenement wordt mede verstaan een optocht, een herdenkingsplechtigheid, een muziekvoorstelling die niet langer dan één uur duurt, een wandel-, loop- of fietstocht en een bijeenkomst op de openbare weg als:</text:p>
                    <text:list text:style-name="id1-3-2-2-2-4-2-5-3">
                      <text:list-item text:style-override="id1-3-2-2-2-4-2-5-3-1">
                        <text:number>a.</text:number>
                        <text:p text:style-name="al">de activiteiten plaatsvinden tussen 07.00 uur en 24.00 uur;</text:p>
                      </text:list-item>
                      <text:list-item text:style-override="id1-3-2-2-2-4-2-5-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5-3-3">
                        <text:number>c.</text:number>
                        <text:p text:style-name="al">de activiteiten geen gevaar vormen voor de verkeersveiligheid en het verkeer en de hulpdiensten niet belemmeren of de doorstroming beperken.</text:p>
                      </text:list-item>
                    </text:list>
                  </text:list-item>
                  <text:list-item text:style-override="id1-3-2-2-2-4-2-6">
                    <text:number>5.</text:number>
                    <text:p text:style-name="al">In deze afdeling wordt onder een buurt- of straatfeest verstaan, een eendaags evenement waarbij: </text:p>
                    <text:list text:style-name="id1-3-2-2-2-4-2-6-3">
                      <text:list-item text:style-override="id1-3-2-2-2-4-2-6-3-1">
                        <text:number>a.</text:number>
                        <text:p text:style-name="al">de activiteiten plaatsvinden tussen 07.00 uur en 24.00 uur;</text:p>
                      </text:list-item>
                      <text:list-item text:style-override="id1-3-2-2-2-4-2-6-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6-3-3">
                        <text:number>c.</text:number>
                        <text:p text:style-name="al">de activiteiten niet plaatsvinden op de rijbaan, (brom)fietspad of parkeerplaats of anderszins een belemmering vormen voor het verkeer en de hulpdiensten; en</text:p>
                      </text:list-item>
                      <text:list-item text:style-override="id1-3-2-2-2-4-2-6-3-4">
                        <text:number>d.</text:number>
                        <text:p text:style-name="al">slechts kleine objecten worden geplaatst met een oppervlakte van maximaal 25 vierkante meter per object;</text:p>
                      </text:list-item>
                      <text:list-item text:style-override="id1-3-2-2-2-4-2-6-3-5">
                        <text:number>e.</text:number>
                        <text:p text:style-name="al">het aantal aanwezigen niet meer bedraagt dan 75 persone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20 werkdagen voorafgaand aan het evenement daarvan melding heeft gedaan aan de burgemeester. </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buurt- of straatfeest. </text:p>
                  </text:list-item>
                  <text:list-item text:style-override="id1-3-2-2-2-4-3-7">
                    <text:number>6.</text:number>
                    <text:p text:style-name="al">Het verbod is niet van toepassing op een wedstrijd op of aan de weg, in situaties waarin voorzien wordt door artikel 10 juncto 148 van de Wegenverkeerswet 1994. </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de bedrijfsactiviteit wordt voortgeze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lgemene regels en vergunning voor terras </text:p>
                <text:list text:style-name="id1-3-2-2-2-5-3-2">
                  <text:list-item text:style-override="id1-3-2-2-2-5-3-2">
                    <text:number>1.</text:number>
                    <text:p text:style-name="al">Het is verboden een terras in te richten en te exploiteren bij een openbare inrichting in strijd met de door het bevoegd bestuursorgaan vastgestelde algemene regels. </text:p>
                  </text:list-item>
                  <text:list-item text:style-override="id1-3-2-2-2-5-3-3">
                    <text:number>2.</text:number>
                    <text:p text:style-name="al">De burgemeester kan besluiten om in het kader van de handhaving van de openbare orde en veiligheid en bescherming van het woon- en leefklimaat voor het inrichten en exploiteren van een terras toch een vergunningsplicht op te leggen.</text:p>
                  </text:list-item>
                  <text:list-item text:style-override="id1-3-2-2-2-5-3-4">
                    <text:number>3.</text:number>
                    <text:p text:style-name="al">Onverminderd het bepaalde in artikel 1:4 kan de burgemeester aan een vergunning als bedoeld in lid twee van dit artikel, voorschriften en beperkingen opnemen ten aanzien van de openingstijden, de afmetingen en de exploitatie van het terras (waarbij afgeweken kan worden van de algemene regels als bedoeld in artikel 2:28 eerste lid).</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01.00 uur en 06.00 uur, en op zaterdag en zondag tussen 02.00 uur en 06.00 uur (sluitingstijd).</text:p>
                  </text:list-item>
                  <text:list-item text:style-override="id1-3-2-2-2-5-4-3">
                    <text:number>2.</text:number>
                    <text:p text:style-name="al">Terrassen behorende bij openbare inrichtingen zijn tussen 01.00 en 06.00 uur gesloten.</text:p>
                  </text:list-item>
                  <text:list-item text:style-override="id1-3-2-2-2-5-4-4">
                    <text:number>3.</text:number>
                    <text:p text:style-name="al">Het is verboden een openbare inrichting voor bezoekers geopend te hebben, of bezoekers in de inrichting te laten verblijven na sluitingstijd.</text:p>
                  </text:list-item>
                  <text:list-item text:style-override="id1-3-2-2-2-5-4-5">
                    <text:number>4.</text:number>
                    <text:p text:style-name="al">De burgemeester kan ontheffing verlenen van de in het eerste lid genoemde sluitingstijd.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Het gestelde in het eerste lid geldt niet op Nieuwjaarsdag.</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text:p>
                <text:list text:style-name="id1-3-2-2-2-6-2-3">
                  <text:list-item text:style-override="id1-3-2-2-2-6-2-3-1">
                    <text:number>a.</text:number>
                    <text:p text:style-name="al">al dan niet in de uitoefening van beroep of bedrijf, aan personen de mogelijkheid van nachtverblijf of gelegenheid tot kamperen wordt verschaft.</text:p>
                  </text:list-item>
                  <text:list-item text:style-override="id1-3-2-2-2-6-2-3-2">
                    <text:number>b.</text:number>
                    <text:p text:style-name="al">dan wel in verband met de uitoefening van beroep of bedrijf aan personen (werknemers) de mogelijkheid van nachtverblijf verschaft. </text:p>
                  </text:list-item>
                  <text:list-item text:style-override="id1-3-2-2-2-6-2-3-3">
                    <text:number>c.</text:number>
                    <text:p text:style-name="al">arbeidsmigranten (werknemers) verblijven dan wel (tijdelijk) wonen.</text:p>
                  </text:list-item>
                </text:list>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Nachtregister </text:p>
                <text:list text:style-name="id1-3-2-2-2-6-4-2">
                  <text:list-item text:style-override="id1-3-2-2-2-6-4-2">
                    <text:number>1.</text:number>
                    <text:p text:style-name="al">De houder van een inrichting of een voor hem handelend persoon is verplicht een register, als bedoeld in artikel 438 van het Wetboek van Strafrecht bij te houden. </text:p>
                  </text:list-item>
                  <text:list-item text:style-override="id1-3-2-2-2-6-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 wanneer deze daarom vraagt.</text:p>
                  </text:list-item>
                </text:list>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 </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het omgevingsplan. </text:p>
                      </text:list-item>
                    </text:list>
                  </text:list-item>
                  <text:list-item text:style-override="id1-3-2-2-2-7-3-5">
                    <text:number>3.</text:number>
                    <text:p text:style-name="al">Op een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 </text:p>
                    <text:p text:style-name="al"/>
                  </text:list-item>
                </text:list>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 </text:p>
                      </text:list-item>
                      <text:list-item text:style-override="id1-3-2-2-2-8-3-3-3-2">
                        <text:number>b.</text:number>
                        <text:p text:style-name="al">met kalk, teer of een kleur- of verfstof een afbeelding, letter, cijfer of teken aan te brengen of te doen aanbrengen. </text:p>
                      </text:list-item>
                    </text:list>
                  </text:list-item>
                  <text:list-item text:style-override="id1-3-2-2-2-8-3-4">
                    <text:number>3.</text:number>
                    <text:p text:style-name="al">Het verbod, bedoeld in het tweede lid, is niet van toepassing voor zover gehandeld wordt krachtens wettelijk voorschrift. </text:p>
                  </text:list-item>
                  <text:list-item text:style-override="id1-3-2-2-2-8-3-5">
                    <text:number>4.</text:number>
                    <text:p text:style-name="al">De houder van de schriftelijke toestemming is verplicht deze aan een opsporingsambtenaar op diens eerste vordering terstond ter inzage af te geven. </text:p>
                  </text:list-item>
                  <text:list-item text:style-override="id1-3-2-2-2-8-3-6">
                    <text:number>5.</text:number>
                    <text:p text:style-name="al">Het college wijst aanplakborden aan voor het aanbrengen van meningsuitingen en bekendmakingen. </text:p>
                  </text:list-item>
                  <text:list-item text:style-override="id1-3-2-2-2-8-3-7">
                    <text:number>6.</text:number>
                    <text:p text:style-name="al">Het is verboden de aanplakborden te gebruiken voor het aanbrengen van handelsreclame. </text:p>
                  </text:list-item>
                  <text:list-item text:style-override="id1-3-2-2-2-8-3-8">
                    <text:number>7.</text:number>
                    <text:p text:style-name="al">Het college kan nadere regels stellen voor het aanbrengen van meningsuitingen en bekendmakingen, die geen betrekking mogen hebben op de inhoud daarvan. </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5-4">
                    <text:number>3.</text:number>
                    <text:p text:style-name="al">Het is verboden op een openbare plaats in de nabijheid van winkels een geprepareerde tas of ander middel, dat er kennelijk toe is uitgerust om het plegen van winkeldiefstal te vergemakkelijken, te vervoeren of bij zich te hebben.</text:p>
                  </text:list-item>
                </text:list>
              </text:section>
              <text:section text:name="artikel_id1-3-2-2-2-8-6" text:style-name="artikel">
                <text:p text:style-name="artikel_kop_titel"><text:span text:style-name="artikel_kop_label">Artikel</text:span> <text:span text:style-name="artikel_kop_nr">2:45</text:span> </text:p>
                <text:p text:style-name="al">(Gereserveerd)</text:p>
              </text:section>
              <text:section text:name="artikel_id1-3-2-2-2-8-7" text:style-name="artikel">
                <text:p text:style-name="artikel_kop_titel"><text:span text:style-name="artikel_kop_label">Artikel</text:span> <text:span text:style-name="artikel_kop_nr">2:46</text:span> </text:p>
                <text:p text:style-name="al">(Gereserveerd)</text:p>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 </text:p>
                    <text:list text:style-name="id1-3-2-2-2-8-8-2-3">
                      <text:list-item text:style-override="id1-3-2-2-2-8-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8-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7a</text:span> Opsporen van explosieven</text:p>
                <text:list text:style-name="id1-3-2-2-2-8-9-2">
                  <text:list-item text:style-override="id1-3-2-2-2-8-9-2">
                    <text:number>1.</text:number>
                    <text:p text:style-name="al">Het is verboden op door de burgemeester aangewezen openbare plaats een metaaldetector, een mijndetector of enig ander voorwerp, kennelijk bedoeld voor het opsporen van explosieven, metalen voorwerpen en dergelijke, bij zich te hebben.</text:p>
                  </text:list-item>
                  <text:list-item text:style-override="id1-3-2-2-2-8-9-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8-9-4">
                    <text:number>3.</text:number>
                    <text:p text:style-name="al">De burgemeester kan ontheffing verlenen van het in het eerste lid gestelde verbod.</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en </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8a</text:span> </text:p>
                <text:p text:style-name="al">(Vervallen)</text:p>
              </text:section>
              <text:section text:name="artikel_id1-3-2-2-2-8-12" text:style-name="artikel">
                <text:p text:style-name="artikel_kop_titel"><text:span text:style-name="artikel_kop_label">Artikel</text:span> <text:span text:style-name="artikel_kop_nr">2:49</text:span> </text:p>
                <text:p text:style-name="al">(Gereserveerd)</text:p>
              </text:section>
              <text:section text:name="artikel_id1-3-2-2-2-8-13" text:style-name="artikel">
                <text:p text:style-name="artikel_kop_titel"><text:span text:style-name="artikel_kop_label">Artikel</text:span> <text:span text:style-name="artikel_kop_nr">2:50</text:span> </text:p>
                <text:p text:style-name="al">(Gereserveerd)</text:p>
              </text:section>
              <text:section text:name="artikel_id1-3-2-2-2-8-14" text:style-name="artikel">
                <text:p text:style-name="artikel_kop_titel"><text:span text:style-name="artikel_kop_label">Artikel</text:span> <text:span text:style-name="artikel_kop_nr">2:50a</text:span> </text:p>
                <text:p text:style-name="al">(Vervallen)</text:p>
              </text:section>
              <text:section text:name="artikel_id1-3-2-2-2-8-15" text:style-name="artikel">
                <text:p text:style-name="artikel_kop_titel"><text:span text:style-name="artikel_kop_label">Artikel</text:span> <text:span text:style-name="artikel_kop_nr">2:51</text:span> Neerzetten van fietsen of bromfietsen </text:p>
                <text:p text:style-name="al">Het is verboden op een door het college aangewezen openbare plaats een fiets of een bromfiets te plaatsen of te laten staan tegen een kunstobject, een (raam)kozijn, een deur, de gevel van een gebouw of in de ingang van een portiek of als daardoor die ingang versperd wordt.</text:p>
              </text:section>
              <text:section text:name="artikel_id1-3-2-2-2-8-16" text:style-name="artikel">
                <text:p text:style-name="artikel_kop_titel"><text:span text:style-name="artikel_kop_label">Artikel</text:span> <text:span text:style-name="artikel_kop_nr">2:52</text:span> </text:p>
                <text:p text:style-name="al">(Gereserveerd)</text:p>
              </text:section>
              <text:section text:name="artikel_id1-3-2-2-2-8-17" text:style-name="artikel">
                <text:p text:style-name="artikel_kop_titel"><text:span text:style-name="artikel_kop_label">Artikel</text:span> <text:span text:style-name="artikel_kop_nr">2:53</text:span> </text:p>
                <text:p text:style-name="al">(Gereserveerd)</text:p>
              </text:section>
              <text:section text:name="artikel_id1-3-2-2-2-8-18" text:style-name="artikel">
                <text:p text:style-name="artikel_kop_titel"><text:span text:style-name="artikel_kop_label">Artikel</text:span> <text:span text:style-name="artikel_kop_nr">2:54</text:span> </text:p>
                <text:p text:style-name="al">(Vervallen)</text:p>
              </text:section>
              <text:section text:name="artikel_id1-3-2-2-2-8-19" text:style-name="artikel">
                <text:p text:style-name="artikel_kop_titel"><text:span text:style-name="artikel_kop_label">Artikel</text:span> <text:span text:style-name="artikel_kop_nr">2:55</text:span> </text:p>
                <text:p text:style-name="al">(Vervallen)</text:p>
              </text:section>
              <text:section text:name="artikel_id1-3-2-2-2-8-20" text:style-name="artikel">
                <text:p text:style-name="artikel_kop_titel"><text:span text:style-name="artikel_kop_label">Artikel</text:span> <text:span text:style-name="artikel_kop_nr">2:56</text:span> </text:p>
                <text:p text:style-name="al">(Vervallen)</text:p>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
                    <text:number>1.</text:number>
                    <text:p text:style-name="al">Het is de eigenaar of houder van een hond verboden die hond te laten verblijven of te laten lopen:</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text:p>
                      </text:list-item>
                      <text:list-item text:style-override="id1-3-2-2-2-8-21-2-3-2">
                        <text:number>b.</text:number>
                        <text:p text:style-name="al">zowel binnen als buiten de bebouwde kom op een openbare plaats indien de hond niet is aangelijnd; </text:p>
                      </text:list-item>
                      <text:list-item text:style-override="id1-3-2-2-2-8-21-2-3-3">
                        <text:number>c.</text:number>
                        <text:p text:style-name="al">op de weg indien die hond niet is voorzien van een halsband of een ander identificatiemerk dat de eigenaar of houder duidelijk doet kennen.</text:p>
                      </text:list-item>
                    </text:list>
                  </text:list-item>
                  <text:list-item text:style-override="id1-3-2-2-2-8-21-3">
                    <text:number>2.</text:number>
                    <text:p text:style-name="al">Het eerste lid, aanhef en onder b, is niet van toepassing op door het college aangewezen plaatsen.</text:p>
                  </text:list-item>
                  <text:list-item text:style-override="id1-3-2-2-2-8-21-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8-22" text:style-name="artikel">
                <text:p text:style-name="artikel_kop_titel"><text:span text:style-name="artikel_kop_label">Artikel</text:span> <text:span text:style-name="artikel_kop_nr">2:58</text:span> Verontreiniging door honden</text:p>
                <text:list text:style-name="id1-3-2-2-2-8-22-2">
                  <text:list-item text:style-override="id1-3-2-2-2-8-22-2">
                    <text:number>1.</text:number>
                    <text:p text:style-name="al">Degene die zich met een hond op een openbare plaats begeeft, is verplicht ervoor te zorgen dat de uitwerpselen van die hond onmiddellijk worden verwijderd. </text:p>
                  </text:list-item>
                  <text:list-item text:style-override="id1-3-2-2-2-8-22-3">
                    <text:number>2.</text:number>
                    <text:p text:style-name="al">Het eerste lid is niet van toepassing op de eigenaar of houder van een hond die zich vanwege zijn handicap door een geleidehond of sociale hulphond laat begeleiden. </text:p>
                  </text:list-item>
                  <text:list-item text:style-override="id1-3-2-2-2-8-22-4">
                    <text:number>3.</text:number>
                    <text:p text:style-name="al">Het eerste lid is niet van toepassing op door het college aangewezen plaatsen. </text:p>
                  </text:list-item>
                </text:list>
              </text:section>
              <text:section text:name="artikel_id1-3-2-2-2-8-23" text:style-name="artikel">
                <text:p text:style-name="artikel_kop_titel"><text:span text:style-name="artikel_kop_label">Artikel</text:span> <text:span text:style-name="artikel_kop_nr">2:59</text:span> Gevaarlijke honden </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 </text:p>
                    <text:list text:style-name="id1-3-2-2-2-8-23-4-3">
                      <text:list-item text:style-override="id1-3-2-2-2-8-23-4-3-1">
                        <text:number>a.</text:number>
                        <text:p text:style-name="al">vervaardigd is van stevige kunststof, van stevig leer of van beide stoffen; </text:p>
                      </text:list-item>
                      <text:list-item text:style-override="id1-3-2-2-2-8-23-4-3-2">
                        <text:number>b.</text:number>
                        <text:p text:style-name="al">door middel van een stevige leren riem zodanig rond de hals is aangebracht dat verwijdering zonder toedoen van de mens niet mogelijk is; en </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4" text:style-name="artikel">
                <text:p text:style-name="artikel_kop_titel"><text:span text:style-name="artikel_kop_label">Artikel</text:span> <text:span text:style-name="artikel_kop_nr">2:59a</text:span> </text:p>
                <text:p text:style-name="al">(Gereserveerd)</text:p>
              </text:section>
              <text:section text:name="artikel_id1-3-2-2-2-8-25" text:style-name="artikel">
                <text:p text:style-name="artikel_kop_titel"><text:span text:style-name="artikel_kop_label">Artikel</text:span> <text:span text:style-name="artikel_kop_nr">2:60</text:span> Houden of voeren van hinderlijke of schadelijke dieren </text:p>
                <text:list text:style-name="id1-3-2-2-2-8-25-2">
                  <text:list-item text:style-override="id1-3-2-2-2-8-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8-25-2-3">
                      <text:list-item text:style-override="id1-3-2-2-2-8-25-2-3-1">
                        <text:number>a.</text:number>
                        <text:p text:style-name="al">aanwezig te hebben; </text:p>
                      </text:list-item>
                      <text:list-item text:style-override="id1-3-2-2-2-8-25-2-3-2">
                        <text:number>b.</text:number>
                        <text:p text:style-name="al">aanwezig te hebben anders dan met inachtneming van de door het college in het aanwijzingsbesluit gestelde regels; </text:p>
                      </text:list-item>
                      <text:list-item text:style-override="id1-3-2-2-2-8-25-2-3-3">
                        <text:number>c.</text:number>
                        <text:p text:style-name="al">aanwezig te hebben in een groter aantal dan in het aanwijzingsbesluit is aangegeven; </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6" text:style-name="artikel">
                <text:p text:style-name="artikel_kop_titel"><text:span text:style-name="artikel_kop_label">Artikel</text:span> <text:span text:style-name="artikel_kop_nr">2:61</text:span> </text:p>
                <text:p text:style-name="al">(Vervallen)</text:p>
              </text:section>
              <text:section text:name="artikel_id1-3-2-2-2-8-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28" text:style-name="artikel">
                <text:p text:style-name="artikel_kop_titel"><text:span text:style-name="artikel_kop_label">Artikel</text:span> <text:span text:style-name="artikel_kop_nr">2:63</text:span> </text:p>
                <text:p text:style-name="al">(Gereserveerd)</text:p>
              </text:section>
              <text:section text:name="artikel_id1-3-2-2-2-8-29" text:style-name="artikel">
                <text:p text:style-name="artikel_kop_titel"><text:span text:style-name="artikel_kop_label">Artikel</text:span> <text:span text:style-name="artikel_kop_nr">2:64</text:span> </text:p>
                <text:p text:style-name="al">(Gereserveerd)</text:p>
              </text:section>
              <text:section text:name="artikel_id1-3-2-2-2-8-30" text:style-name="artikel">
                <text:p text:style-name="artikel_kop_titel"><text:span text:style-name="artikel_kop_label">Artikel</text:span> <text:span text:style-name="artikel_kop_nr">2:65</text:span> </text:p>
                <text:p text:style-name="al">(Gereserveerd)</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 </text:p>
                      </text:list-item>
                      <text:list-item text:style-override="id1-3-2-2-2-9-3-2-3-2">
                        <text:number>b.</text:number>
                        <text:p text:style-name="al">de datum van verkoop of overdracht van het goed; </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 </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list text:style-name="id1-3-2-2-2-9-4-2">
                  <text:list-item text:style-override="id1-3-2-2-2-9-4-2">
                    <text:number>1.</text:number>
                    <text:p text:style-name="al">De handelaar of een voor hem handelend persoon is verplicht: </text:p>
                    <text:list text:style-name="id1-3-2-2-2-9-4-2-3">
                      <text:list-item text:style-override="id1-3-2-2-2-9-4-2-3-1">
                        <text:number>a.</text:number>
                        <text:p text:style-name="al">de burgemeester binnen drie dagen schriftelijk in kennis te stellen: </text:p>
                        <text:list text:style-name="id1-3-2-2-2-9-4-2-3-1-3">
                          <text:list-item text:style-override="id1-3-2-2-2-9-4-2-3-1-3-1">
                            <text:number>-</text:number>
                            <text:p text:style-name="al">dat hij het beroep van handelaar uitoefent met vermelding van zijn woonadres en het adres van de bij zijn onderneming behorende vestiging; </text:p>
                          </text:list-item>
                          <text:list-item text:style-override="id1-3-2-2-2-9-4-2-3-1-3-2">
                            <text:number>-</text:number>
                            <text:p text:style-name="al">van een verandering van de onder sub 1 bedoelde adressen; </text:p>
                          </text:list-item>
                          <text:list-item text:style-override="id1-3-2-2-2-9-4-2-3-1-3-3">
                            <text:number>-</text:number>
                            <text:p text:style-name="al">dat hij het beroep van handelaar niet langer uitoefent; </text:p>
                          </text:list-item>
                          <text:list-item text:style-override="id1-3-2-2-2-9-4-2-3-1-3-4">
                            <text:number>-</text:number>
                            <text:p text:style-name="al">dat hij enig goed kan verkrijgen dat redelijkerwijs van een misdrijf afkomstig is of voor de rechthebbende verloren is gegaan. </text:p>
                          </text:list-item>
                        </text:list>
                      </text:list-item>
                      <text:list-item text:style-override="id1-3-2-2-2-9-4-2-3-2">
                        <text:number>b.</text:number>
                        <text:p text:style-name="al">de burgemeester op eerste aanvraag zijn administratie of register ter inzage te geven; </text:p>
                      </text:list-item>
                      <text:list-item text:style-override="id1-3-2-2-2-9-4-2-3-3">
                        <text:number>c.</text:number>
                        <text:p text:style-name="al">aan de hoofdingang van elke vestiging een kenteken te hebben waarop zijn naam en de aard van de onderneming duidelijk zichtbaar zijn; </text:p>
                      </text:list-item>
                      <text:list-item text:style-override="id1-3-2-2-2-9-4-2-3-4">
                        <text:number>d.</text:number>
                        <text:p text:style-name="al">een door opkoop verkregen goed gedurende de eerste drie dagen in bewaring te houden in de staat waarin het goed verkregen is. </text:p>
                      </text:list-item>
                    </text:list>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Afdeling </text:span> <text:span text:style-name="nr"> 9 </text:span> Consumentenvuurwerk en carbid</text:p>
            </text:section>
            <text:section text:name="paragraaf_id1-3-2-2-2-11" text:style-name="paragraaf">
              <text:p text:style-name="artikel_kop_titel"><text:span text:style-name="label"/> </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a.</text:number>
                    <text:p text:style-name="al">consumentenvuurwerk: hetgeen daaronder wordt verstaan in het Vuurwerkbesluit, met uitzondering van fop- en schertsvuurwerk.</text:p>
                  </text:list-item>
                  <text:list-item text:style-override="id1-3-2-2-2-11-2-3-2">
                    <text:number>b.</text:number>
                    <text:p text:style-name="al">carbidschieten: het in een bus op explosieve wijze verbranden van acetyleengas afkomstig van een reactie tussen calciumacetylide (carbid) en water of gasmengsels met vergelijkbare eigenschappen.</text:p>
                  </text:list-item>
                  <text:list-item text:style-override="id1-3-2-2-2-11-2-3-3">
                    <text:number>c.</text:number>
                    <text:p text:style-name="al">bus: een deugdelijke bus, container, opslagvat of ander daarmee gelijke te stellen voorwerp.</text:p>
                  </text:list-item>
                  <text:list-item text:style-override="id1-3-2-2-2-11-2-3-4">
                    <text:number>d.</text:number>
                    <text:p text:style-name="al">melkbus: een originele deugdelijke ijzeren bus met afgeronde naden, die voorheen werd gebruikt om melk in te bewaren en te vervoeren.</text:p>
                  </text:list-item>
                </text:list>
              </text:section>
              <text:section text:name="artikel_id1-3-2-2-2-11-3" text:style-name="artikel">
                <text:p text:style-name="artikel_kop_titel"><text:span text:style-name="artikel_kop_label">Artikel</text:span> <text:span text:style-name="artikel_kop_nr">2:72</text:span> </text:p>
                <text:p text:style-name="al">(Gereserveerd)</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schieten</text:p>
                <text:p text:style-name="al">Het is verboden in de openlucht carbid te schieten.</text:p>
              </text:section>
              <text:section text:name="artikel_id1-3-2-2-2-11-6" text:style-name="artikel">
                <text:p text:style-name="artikel_kop_titel"><text:span text:style-name="artikel_kop_label">Artikel</text:span> <text:span text:style-name="artikel_kop_nr">2.73b</text:span> Vrijstelling verbod</text:p>
                <text:list text:style-name="id1-3-2-2-2-11-6-2">
                  <text:list-item text:style-override="id1-3-2-2-2-11-6-2">
                    <text:number>1.</text:number>
                    <text:p text:style-name="al">Het in het artikel 2:73a gestelde verbod geldt niet in de volgende gevallen: </text:p>
                    <text:list text:style-name="id1-3-2-2-2-11-6-2-3">
                      <text:list-item text:style-override="id1-3-2-2-2-11-6-2-3-1">
                        <text:number>a.</text:number>
                        <text:p text:style-name="al">voor zover 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 </text:p>
                      </text:list-item>
                      <text:list-item text:style-override="id1-3-2-2-2-11-6-2-3-2">
                        <text:number>b.</text:number>
                        <text:p text:style-name="al">voor zover carbidschieten plaatsvindt op 31 december tussen 10.00 uur en 24.00 uur en op 1 januari tussen 00.00 en 02.00 uur buiten de bebouwde kom waarbij:</text:p>
                        <text:list text:style-name="id1-3-2-2-2-11-6-2-3-2-3">
                          <text:list-item text:style-override="id1-3-2-2-2-11-6-2-3-2-3-1">
                            <text:number>-</text:number>
                            <text:p text:style-name="al">gebruikt wordt gemaakt van een bus met een maximale inhoud van 30 liter;</text:p>
                          </text:list-item>
                          <text:list-item text:style-override="id1-3-2-2-2-11-6-2-3-2-3-2">
                            <text:number>-</text:number>
                            <text:p text:style-name="al">gebruik wordt gemaakt van een melkbus;</text:p>
                          </text:list-item>
                          <text:list-item text:style-override="id1-3-2-2-2-11-6-2-3-2-3-3">
                            <text:number>-</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2-11-6-2-3-2-3-4">
                            <text:number>-</text:number>
                            <text:p text:style-name="al">binnen een cirkel met een straal van 100 meter rond de plaats waar het carbidschieten plaatsvindt in totaal niet meer dan zes bussen worden gebruikt dan wel gebruiksklaar aanwezig worden gehouden voor carbidschieten;</text:p>
                          </text:list-item>
                          <text:list-item text:style-override="id1-3-2-2-2-11-6-2-3-2-3-5">
                            <text:number>-</text:number>
                            <text:p text:style-name="al">door of vanwege degene die het carbidschieten verricht adequate maatregelen zijn genomen om gevaar, schade of hinder voor personen of de omgeving zoveel mogelijk te voorkomen;</text:p>
                          </text:list-item>
                        </text:list>
                      </text:list-item>
                    </text:list>
                  </text:list-item>
                  <text:list-item text:style-override="id1-3-2-2-2-11-6-3">
                    <text:number>2.</text:number>
                    <text:p text:style-name="al">Het bevoegd bestuursorgaan kan ter voorkoming van gevaar, schade of overlast of in het belang van de natuurbescherming, plaatsen in de gemeente aanwijzen waar het gestelde in het eerste lid niet van toepassing is.</text:p>
                  </text:list-item>
                  <text:list-item text:style-override="id1-3-2-2-2-11-6-4">
                    <text:number>3.</text:number>
                    <text:p text:style-name="al">Het bevoegd bestuursorgaan kan ontheffing verlenen van het verbod bedoeld in artikel 2:73a.</text:p>
                  </text:list-item>
                  <text:list-item text:style-override="id1-3-2-2-2-11-6-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2-11-7" text:style-name="artikel">
                <text:p text:style-name="artikel_kop_titel"><text:span text:style-name="artikel_kop_label">Artikel</text:span> <text:span text:style-name="artikel_kop_nr">2.73c</text:span> Bij zich hebben van carbid</text:p>
                <text:list text:style-name="id1-3-2-2-2-11-7-2">
                  <text:list-item text:style-override="id1-3-2-2-2-11-7-2">
                    <text:number>1.</text:number>
                    <text:p text:style-name="al">Het is verboden op of aan de weg carbid bij zich te hebben op andere dagen dan op 31 december tussen 10.00 uur en 24.00 uur en op 1 januari tussen 00.00 en 02.00 uur.</text:p>
                  </text:list-item>
                  <text:list-item text:style-override="id1-3-2-2-2-11-7-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list-item>
                </text:list>
              </text:section>
            </text:section>
            <text:section text:name="paragraaf_id1-3-2-2-2-12" text:style-name="paragraaf">
              <text:p text:style-name="paragraaf_kop"><text:span text:style-name="label"/> <text:span text:style-name="nr"/> Afdeling 10.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1.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47, 2.48, 248a en 2.73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text:p>
                <text:p text:style-name="al">(Gereserveerd)</text:p>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Definities nadere regels</text:p>
                <text:list text:style-name="id1-3-2-2-2-13-7-2">
                  <text:list-item text:style-override="id1-3-2-2-2-13-7-2">
                    <text:number>1.</text:number>
                    <text:p text:style-name="al">In dit artikel wordt verstaan onder:</text:p>
                    <text:list text:style-name="id1-3-2-2-2-13-7-2-3">
                      <text:list-item text:style-override="id1-3-2-2-2-13-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7-2-3-2">
                        <text:number>b.</text:number>
                        <text:p text:style-name="al">beheerder: de natuurlijke persoon die door de exploitant is aangesteld voor de feitelijke leiding over de bedrijfsmatige activiteiten;</text:p>
                      </text:list-item>
                      <text:list-item text:style-override="id1-3-2-2-2-13-7-2-3-3">
                        <text:number>c.</text:number>
                        <text:p text:style-name="al">bedrijf: de bedrijfsmatige activiteit die plaatsvindt in een voor he publiek toegankelijk gebouw, of daarbij behorend perceel of enig andere ruimte, niet zijnde een woning die als zodanig in gebruik is.</text:p>
                      </text:list-item>
                    </text:list>
                  </text:list-item>
                </text:list>
              </text:section>
              <text:section text:name="artikel_id1-3-2-2-2-13-8" text:style-name="artikel">
                <text:p text:style-name="artikel_kop_titel"><text:span text:style-name="artikel_kop_label">Artikel</text:span> <text:span text:style-name="artikel_kop_nr">2:81</text:span> Aanwijzing gebied, straat of gebouw waar vergunningplicht geldt voor bepaalde bedrijvigheid</text:p>
                <text:list text:style-name="id1-3-2-2-2-13-8-2">
                  <text:list-item text:style-override="id1-3-2-2-2-13-8-2">
                    <text:number>1.</text:number>
                    <text:p text:style-name="al">In het belang van de openbare orde en veiligheid, het woon- en leefklimaat of als er bijzondere omstandigheden daartoe aanleidinggeven, kan de burgemeester een gebied, gebouw of bedrijfsmatige activiteiten aanwijzen waarop het verbod van artikel 2:81a van toepassing is. Een aanwijzing kan zich tot één of meer bedrijfsactiviteiten beperken.</text:p>
                  </text:list-item>
                  <text:list-item text:style-override="id1-3-2-2-2-13-8-3">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2-13-8-4">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section>
              <text:section text:name="artikel_id1-3-2-2-2-13-9" text:style-name="artikel">
                <text:p text:style-name="artikel_kop_titel"><text:span text:style-name="artikel_kop_label">Artikel</text:span> <text:span text:style-name="artikel_kop_nr">2:81a</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section>
              <text:section text:name="artikel_id1-3-2-2-2-13-10" text:style-name="artikel">
                <text:p text:style-name="artikel_kop_titel"><text:span text:style-name="artikel_kop_label">Artikel</text:span> <text:span text:style-name="artikel_kop_nr">2:81b</text:span> Aanvraag vergunning bedrijf in een aangewezen gebied, straat of gebouw</text:p>
                <text:list text:style-name="id1-3-2-2-2-13-10-2">
                  <text:list-item text:style-override="id1-3-2-2-2-13-10-2">
                    <text:number>1.</text:number>
                    <text:p text:style-name="al">De vergunning wordt aangevraagd door de exploitant.</text:p>
                  </text:list-item>
                  <text:list-item text:style-override="id1-3-2-2-2-13-10-3">
                    <text:number>2.</text:number>
                    <text:p text:style-name="al">Een aanvraag om een vergunning wordt ingediend doorgebruikmaking van een door de burgemeester vastgesteld formulier.</text:p>
                  </text:list-item>
                  <text:list-item text:style-override="id1-3-2-2-2-13-10-4">
                    <text:number>3.</text:number>
                    <text:p text:style-name="al">Indien de burgemeester dat nodig acht voor de beoordeling van de aanvraag kan hij verlangen dat aanvullende gegevens worden overgelegd.</text:p>
                  </text:list-item>
                  <text:list-item text:style-override="id1-3-2-2-2-13-10-5">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3-11" text:style-name="artikel">
                <text:p text:style-name="artikel_kop_titel"><text:span text:style-name="artikel_kop_label">Artikel</text:span> <text:span text:style-name="artikel_kop_nr">2:81c</text:span> Bijzondere weigeringsgronden</text:p>
                <text:p text:style-name="al">Onverminderd het bepaalde in artikel 1:8 kan de burgemeester een vergunning weigeren als:</text:p>
                <text:list text:style-name="id1-3-2-2-2-13-11-3">
                  <text:list-item text:style-override="id1-3-2-2-2-13-11-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2-13-11-3-2">
                    <text:number>b.</text:number>
                    <text:p text:style-name="al">indien de leefbaarheid in het gebied door de wijze van exploitatienadelig wordt beïnvloed of dreigt te worden beïnvloed;</text:p>
                  </text:list-item>
                  <text:list-item text:style-override="id1-3-2-2-2-13-11-3-3">
                    <text:number>c.</text:number>
                    <text:p text:style-name="al">de wijze van bedrijfsvoering daartoe aanleiding geeft;</text:p>
                  </text:list-item>
                  <text:list-item text:style-override="id1-3-2-2-2-13-11-3-4">
                    <text:number>d.</text:number>
                    <text:p text:style-name="al">indien redelijkerwijs moet worden aangenomen dat de feitelijke toestand niet met het in de aanvraag vermelde in overeenstemming zal zijn;</text:p>
                  </text:list-item>
                  <text:list-item text:style-override="id1-3-2-2-2-13-11-3-5">
                    <text:number>e.</text:number>
                    <text:p text:style-name="al">de exploitant of beheerder in enig opzicht van slecht levensgedrag is;</text:p>
                  </text:list-item>
                  <text:list-item text:style-override="id1-3-2-2-2-13-11-3-6">
                    <text:number>f.</text:number>
                    <text:p text:style-name="al">er aanwijzingen zijn dat in strijd wordt gehandeld met de Wetarbeid vreemdelingen of de Vreemdelingenwet 2000.</text:p>
                  </text:list-item>
                  <text:list-item text:style-override="id1-3-2-2-2-13-11-3-7">
                    <text:number>g.</text:number>
                    <text:p text:style-name="al">de vestiging of exploitatie in strijd is met het omgevingsplan, een bekendgemaakte ontwerpwijziging van het omgevingsplan of de Wet milieubeheer, zoals die wet luidde direct voorafgaand aan de inwerkingtreding van de Omgevingswet.</text:p>
                  </text:list-item>
                </text:list>
              </text:section>
              <text:section text:name="artikel_id1-3-2-2-2-13-12" text:style-name="artikel">
                <text:p text:style-name="artikel_kop_titel"><text:span text:style-name="artikel_kop_label">Artikel</text:span> <text:span text:style-name="artikel_kop_nr">2:81d</text:span> Bijzondere gronden voor intrekking en wijziging</text:p>
                <text:p text:style-name="al">Onverminderd het bepaalde in artikel 1:6 kan de burgemeester een vergunning als bedoeld in het derde lid intrekken of wijzigen indien:</text:p>
                <text:list text:style-name="id1-3-2-2-2-13-12-3">
                  <text:list-item text:style-override="id1-3-2-2-2-13-12-3-1">
                    <text:number>a.</text:number>
                    <text:p text:style-name="al">door het bedrijf de openbare orde wordt aangetast of dreigt te worden aangetast; </text:p>
                  </text:list-item>
                  <text:list-item text:style-override="id1-3-2-2-2-13-12-3-2">
                    <text:number>b.</text:number>
                    <text:p text:style-name="al">door het bedrijf de leefbaarheid in het gebied door de wijze van de exploitatie nadelig wordt beïnvloed of dreigt te worden beïnvloed; of</text:p>
                  </text:list-item>
                  <text:list-item text:style-override="id1-3-2-2-2-13-12-3-3">
                    <text:number>c.</text:number>
                    <text:p text:style-name="al">de voorwaarden uit de vergunning niet worden nageleefd; of</text:p>
                  </text:list-item>
                  <text:list-item text:style-override="id1-3-2-2-2-13-12-3-4">
                    <text:number>d.</text:number>
                    <text:p text:style-name="al">de exploitant of beheerder in enig opzicht van slecht levensgedrag is; of</text:p>
                  </text:list-item>
                  <text:list-item text:style-override="id1-3-2-2-2-13-1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12-3-6">
                    <text:number>f.</text:number>
                    <text:p text:style-name="al">er strafbare feiten in het bedrijf hebben plaatsgevonden of plaatsvinden; of</text:p>
                  </text:list-item>
                  <text:list-item text:style-override="id1-3-2-2-2-13-12-3-7">
                    <text:number>g.</text:number>
                    <text:p text:style-name="al">de bedrijfsmatige activiteiten door de exploitant zijn beëindigd dan wel sprake is van een gewijzigde exploitatie; of</text:p>
                  </text:list-item>
                  <text:list-item text:style-override="id1-3-2-2-2-13-12-3-8">
                    <text:number>h.</text:number>
                    <text:p text:style-name="al">redelijkerwijs moet worden aangenomen dat de feitelijke toestand niet met het in de vergunning vermelde in overeenstemming is; of</text:p>
                  </text:list-item>
                  <text:list-item text:style-override="id1-3-2-2-2-13-12-3-9">
                    <text:number>i.</text:number>
                    <text:p text:style-name="al">er aanwijzingen zijn dat in strijd wordt gehandeld met de Wetarbeid vreemdelingen of de Vreemdelingenwet 2000;</text:p>
                  </text:list-item>
                  <text:list-item text:style-override="id1-3-2-2-2-13-12-3-10">
                    <text:number>j.</text:number>
                    <text:p text:style-name="al">de vestiging of exploitatie in strijd is met het omgevingsplan, een bekendgemaakte ontwerpwijziging van het omgevingsplan of de Wet milieubeheer, zoals die wet luidde direct voorafgaand aan de inwerkingtreding van de Omgevingswet.</text:p>
                  </text:list-item>
                </text:list>
              </text:section>
              <text:section text:name="artikel_id1-3-2-2-2-13-13" text:style-name="artikel">
                <text:p text:style-name="artikel_kop_titel"><text:span text:style-name="artikel_kop_label">Artikel</text:span> <text:span text:style-name="artikel_kop_nr">2:81e</text:span> Bestaande bedrijven</text:p>
                <text:p text:style-name="al">Voor aangewezen bedrijfsmatige activiteiten die op het tijdstip van de aanwijzing reeds worden uitgeoefend stelt de burgemeester een termijn vast waarop de vergunningplicht als bedoeld in artikel 2:81a in werking treedt.</text:p>
              </text:section>
              <text:section text:name="artikel_id1-3-2-2-2-13-14" text:style-name="artikel">
                <text:p text:style-name="artikel_kop_titel"><text:span text:style-name="artikel_kop_label">Artikel</text:span> <text:span text:style-name="artikel_kop_nr">2:81f</text:span> Sluiting bedrijf</text:p>
                <text:list text:style-name="id1-3-2-2-2-13-14-2">
                  <text:list-item text:style-override="id1-3-2-2-2-13-14-2">
                    <text:number>1.</text:number>
                    <text:p text:style-name="al">Indien een bedrijf in strijd met artikel 2:81a wordt geëxploiteerd of indien een van de situaties als bedoeld in artikel 2:81d, sub a tot en met j, van toepassing is, kan de burgemeester voor een bepaalde duur geheel of gedeeltelijk sluiten van het bedrijf bevelen.</text:p>
                  </text:list-item>
                  <text:list-item text:style-override="id1-3-2-2-2-13-14-3">
                    <text:number>2.</text:number>
                    <text:p text:style-name="al">Het is een ieder verboden een gesloten bedrijf te betreden of daarin te verblijven.</text:p>
                  </text:list-item>
                  <text:list-item text:style-override="id1-3-2-2-2-13-14-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en hoogste één (1) seksinrichting niet zijnde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op:</text:p>
                    <text:list text:style-name="id1-3-2-2-3-4-3-2-3">
                      <text:list-item text:style-override="id1-3-2-2-3-4-3-2-3-1">
                        <text:number>a.</text:number>
                        <text:p text:style-name="al">maandag tot en met vrijdag tussen 02.00 uur en 22.00 uur;</text:p>
                      </text:list-item>
                      <text:list-item text:style-override="id1-3-2-2-3-4-3-2-3-2">
                        <text:number>b.</text:number>
                        <text:p text:style-name="al">op zaterdag en zondag tussen 04.00 uur en 22.00 uur;</text:p>
                      </text:list-item>
                    </text:list>
                  </text:list-item>
                  <text:list-item text:style-override="id1-3-2-2-3-4-3-3">
                    <text:number/>
                    <text:p text:style-name="al">tenzij bij vergunning anders is bepaald. </text:p>
                  </text:list-item>
                  <text:list-item text:style-override="id1-3-2-2-3-4-3-4">
                    <text:number/>
                    <text:p text:style-name="al">Het is bezoekers van een seksinrichting verboden zich daarin te bevinden gedurende de tijd dat die inrichting gesloten dient te zijn voor bezoekers. </text:p>
                  </text:list-item>
                  <text:list-item text:style-override="id1-3-2-2-3-4-3-5">
                    <text:number>2.</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vet">Paragraaf 3.2 Regels voor alle prostitutiebedrijven en prostituees</text:span>
              </text:p>
              </text:section>
              <text:section text:name="artikel_id1-3-2-2-3-4-5"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4-5-3">
                  <text:list-item text:style-override="id1-3-2-2-3-4-5-3-1">
                    <text:number>a.</text:number>
                    <text:p text:style-name="al">nog niet de leeftijd van 21 jaar heeft bereikt;</text:p>
                  </text:list-item>
                  <text:list-item text:style-override="id1-3-2-2-3-4-5-3-2">
                    <text:number>b.</text:number>
                    <text:p text:style-name="al">in Nederland verblijft of werkt in strijd met het bepaalde bij of krachtens de Vreemdelingenwet 2000.</text:p>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ees; </text:p>
                      </text:list-item>
                      <text:list-item text:style-override="id1-3-2-2-3-4-6-2-3-3">
                        <text:number>c.</text:number>
                        <text:p text:style-name="al">ter bescherming van de gezondheid van de klanten; </text:p>
                      </text:list-item>
                      <text:list-item text:style-override="id1-3-2-2-3-4-6-2-3-4">
                        <text:number>d.</text:number>
                        <text:p text:style-name="al">ter voorkoming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3-3-3">
                        <text:number>c.</text:number>
                        <text:p text:style-name="al">in de werkruimten te allen tijde voldoende condooms met een CE-markering voor gebruik beschikbaar zijn; </text:p>
                      </text:list-item>
                      <text:list-item text:style-override="id1-3-2-2-3-4-6-3-3-4">
                        <text:number>d.</text:number>
                        <text:p text:style-name="al">in de werkruimten voor de prostituees een goed functionerende alarmvoorziening aanwezig is; </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ee niet gedwongen wordt zich geneeskundig te laten onderzoeken; </text:p>
                      </text:list-item>
                      <text:list-item text:style-override="id1-3-2-2-3-4-6-3-3-7">
                        <text:number>g.</text:number>
                        <text:p text:style-name="al">de prostituee vrij is in de keuze van de arts(en) die zij wil bezoeken; </text:p>
                      </text:list-item>
                      <text:list-item text:style-override="id1-3-2-2-3-4-6-3-3-8">
                        <text:number>h.</text:number>
                        <text:p text:style-name="al">de prostituee klanten en diensten kan weigeren zonder dat dat voor haar andere werkzaamheden gevolgen heeft; </text:p>
                      </text:list-item>
                      <text:list-item text:style-override="id1-3-2-2-3-4-6-3-3-9">
                        <text:number>i.</text:number>
                        <text:p text:style-name="al">de prostituee kan weigeren alcohol of drugs te gebruiken zonder dat dat voor haar werkzaamheden gevolgen heeft; </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3-3-12">
                        <text:number>l.</text:number>
                        <text:p text:style-name="al">de exploitant voor elke voor of bij hem werkzame prostituee kan aantonen onder welke verhuur- of arbeidsvoorwaarden zij haar diensten aanbiedt; </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text:p>
                <text:p text:style-name="al">(Gereservee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 </text:p>
                    <text:list text:style-name="id1-3-2-2-3-4-8-3-3">
                      <text:list-item text:style-override="id1-3-2-2-3-4-8-3-3-1">
                        <text:number>a.</text:number>
                        <text:p text:style-name="al">de voor of bij het prostitutiebedrijf werkzame prostituees redelijkerwijs hun eigen werktijden kunnen bepalen; </text:p>
                      </text:list-item>
                      <text:list-item text:style-override="id1-3-2-2-3-4-8-3-3-2">
                        <text:number>b.</text:number>
                        <text:p text:style-name="al">er een deugdelijke bedrijfsadministratie wordt gevoerd waarin de actuele gegevens zijn opgenomen van in ieder geval; </text:p>
                        <text:list text:style-name="id1-3-2-2-3-4-8-3-3-2-3">
                          <text:list-item text:style-override="id1-3-2-2-3-4-8-3-3-2-3-1">
                            <text:number>1)</text:number>
                            <text:p text:style-name="al">de voor of bij het prostitutiebedrijf werkzame prostituees; </text:p>
                          </text:list-item>
                          <text:list-item text:style-override="id1-3-2-2-3-4-8-3-3-2-3-2">
                            <text:number>2)</text:number>
                            <text:p text:style-name="al">de verhuuradministratie; </text:p>
                          </text:list-item>
                          <text:list-item text:style-override="id1-3-2-2-3-4-8-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3-3-2-3-4">
                            <text:number>4)</text:number>
                            <text:p text:style-name="al">de werkroosters van de beheerders.</text:p>
                          </text:list-item>
                        </text:list>
                      </text:list-item>
                      <text:list-item text:style-override="id1-3-2-2-3-4-8-3-3-3">
                        <text:number>c.</text:number>
                        <text:p text:style-name="al">de bedrijfsadministratie met inachtneming van de wettelijke termijnen wordt bewaard en te allen tijde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8-3-3-5">
                        <text:number>e.</text:number>
                        <text:p text:style-name="al">onverwijld bij de politie wordt gemeld ieder signaal van mensenhandel of andere vormen van dwang en uitbuiting; </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3-3-7">
                        <text:number>g.</text:number>
                        <text:p text:style-name="al">gedaan wordt wat nodig is voor een goede gang van zaken binnen het prostitutiebedrijf. </text:p>
                      </text:list-item>
                    </text:list>
                  </text:list-item>
                </text:list>
              </text:section>
            </text:section>
            <text:section text:name="paragraaf_id1-3-2-2-3-5" text:style-name="paragraaf">
              <text:p text:style-name="paragraaf_kop"><text:span text:style-name="label">Paragraaf</text:span> <text:span text:style-name="nr">3.3</text:span> Raam- en straatprostitutie </text:p>
              <text:section text:name="artikel_id1-3-2-2-3-5-2" text:style-name="artikel">
                <text:p text:style-name="artikel_kop_titel"><text:span text:style-name="artikel_kop_label">Artikel</text:span> <text:span text:style-name="artikel_kop_nr">3:18</text:span> </text:p>
                <text:p text:style-name="al">(Gereserveerd)</text:p>
              </text:section>
              <text:section text:name="artikel_id1-3-2-2-3-5-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5-4" text:style-name="artikel">
                <text:p text:style-name="artikel_kop_titel"><text:span text:style-name="artikel_kop_label">Artikel</text:span> <text:span text:style-name="artikel_kop_nr">3:20</text:span> </text:p>
                <text:p text:style-name="al">(Gereserveerd)</text:p>
              </text:section>
            </text:section>
            <text:section text:name="paragraaf_id1-3-2-2-3-6" text:style-name="paragraaf">
              <text:p text:style-name="paragraaf_kop"><text:span text:style-name="label"/> <text:span text:style-name="nr"/> Afdeling 4. Overige bepalingen </text:p>
              <text:section text:name="artikel_id1-3-2-2-3-6-2" text:style-name="artikel">
                <text:p text:style-name="artikel_kop_titel"><text:span text:style-name="artikel_kop_label">Artikel</text:span> <text:span text:style-name="artikel_kop_nr">3:21</text:span> Verbodsbepalingen klanten</text:p>
                <text:list text:style-name="id1-3-2-2-3-6-2-2">
                  <text:list-item text:style-override="id1-3-2-2-3-6-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6-2-3">
                    <text:number>2.</text:number>
                    <text:p text:style-name="al">Het is verboden op of aan de weg of op, aan of in een andere voor publiek toegankelijke plaats gebruik te maken van de diensten van een prostituee. </text:p>
                  </text:list-item>
                  <text:list-item text:style-override="id1-3-2-2-3-6-2-4">
                    <text:number>3.</text:number>
                    <text:p text:style-name="al">Het verbod, bedoeld in het tweede lid, geldt niet in een seksinrichting waarvoor een vergunning is verleend.</text:p>
                  </text:list-item>
                </text:list>
              </text:section>
              <text:section text:name="artikel_id1-3-2-2-3-6-3" text:style-name="artikel">
                <text:p text:style-name="artikel_kop_titel"><text:span text:style-name="artikel_kop_label">Artikel</text:span> <text:span text:style-name="artikel_kop_nr">3:22</text:span> </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De geluidsnormen bedoeld in de artikelen 2.17, 2.17a, 2.19, 2.19a en 2.20 van het Activiteitenbesluit milieubeheer gelden niet voor door het college per kalenderjaar aan te wijzen collectieve festiviteiten gedurende de daarbij aan te wijzen dagen of dagdelen. De volgende festiviteit wordt in ieder geval aangewezen als collectieve festiviteit:</text:p>
                <text:list text:style-name="id1-3-2-2-4-2-3-3">
                  <text:list-item text:style-override="id1-3-2-2-4-2-3-3-1">
                    <text:number>•</text:number>
                    <text:p text:style-name="al">Carnaval</text:p>
                  </text:list-item>
                  <text:list-item text:style-override="id1-3-2-2-4-2-3-3-2">
                    <text:number>1.</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3-3">
                    <text:number>2.</text:number>
                    <text:p text:style-name="al">In een aanwijzing als bedoeld in het eerste en tweede lid kan het college bepalen dat de aanwijzing slechts geldt in één of meerdere kernen van de gemeente Tubbergen.</text:p>
                  </text:list-item>
                  <text:list-item text:style-override="id1-3-2-2-4-2-3-3-4">
                    <text:number>3.</text:number>
                    <text:p text:style-name="al">Het college maakt de aanwijzing ten minste vier weken voor het begin van een nieuw kalenderjaar bekend.</text:p>
                  </text:list-item>
                  <text:list-item text:style-override="id1-3-2-2-4-2-3-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3-6">
                    <text:number>5.</text:number>
                    <text:p text:style-name="al">Het equivalente geluidsniveau LAeq veroorzaakt door de inrichting, bedraagt niet meer dan 50 dB(A) en 63 dB(C), gemeten op de gevel van gevoelige gebouwen op een hoogte van 5 meter. </text:p>
                  </text:list-item>
                  <text:list-item text:style-override="id1-3-2-2-4-2-3-3-7">
                    <text:number>6.</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3-8">
                    <text:number>7.</text:number>
                    <text:p text:style-name="al">Op de dagen, bedoeld in het eerste lid, wordt het ten gehore brengen van extra muziek hoger dan de geluidsnorm, bedoeld in de artikelen 2.17, 2.17a, 2.19, 2.19a en 2.20 van het Activiteitenbesluit milieubeheer uiterlijk om 01.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Een incidentele festiviteit als bedoeld in lid 1 die in het bebouwde gedeelte van de inrichting plaatsvindt moet van maandag tot en met vrijdag uiterlijk zijn beëindigd om 0.30 uur en op zaterdag en zondag uiterlijk om 01.30 uur. </text:p>
                  </text:list-item>
                  <text:list-item text:style-override="id1-3-2-2-4-2-4-8">
                    <text:number>7.</text:number>
                    <text:p text:style-name="al">Het equivalente geluidsniveau LAeq bij de in lid 6 bedoelde activiteit, veroorzaakt door de inrichting, bedraagt niet meer dan 50 dB(A) en 63 dB(C), gemeten op de gevel van gevoelige gebouwen op een hoogte van 5 meter.</text:p>
                  </text:list-item>
                  <text:list-item text:style-override="id1-3-2-2-4-2-4-9">
                    <text:number>8.</text:number>
                    <text:p text:style-name="al">Bij het ten gehore brengen van muziekgeluid bij de in lid 6 van dit artikel bedoelde activiteit blijven ramen en deuren gesloten, behoudens voor het onmiddellijk doorlaten van personen of goederen. </text:p>
                  </text:list-item>
                  <text:list-item text:style-override="id1-3-2-2-4-2-4-10">
                    <text:number>9.</text:number>
                    <text:p text:style-name="al">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zijn beëindigd om 23.00 uur en op zondagen om 21.00 uur.</text:p>
                  </text:list-item>
                  <text:list-item text:style-override="id1-3-2-2-4-2-4-11">
                    <text:number>10.</text:number>
                    <text:p text:style-name="al">Het equivalente geluidsniveau LAeq bij de in lid 9 van dit artikel bedoelde activiteit, veroorzaakt door de inrichting, bedraagt niet meer dan 70 dB(A) en 83 dB(C), gemeten op de gevel van gevoelige gebouwen op een hoogte van 5 meter.</text:p>
                  </text:list-item>
                  <text:list-item text:style-override="id1-3-2-2-4-2-4-12">
                    <text:number>11.</text:number>
                    <text:p text:style-name="al">De geluidsnormen, bedoeld in het zevende en het tiende lid van dit artikel, zijn inclusief onversterkte muziek en exclusief 10 dB(A) toeslag vanwege muziekcorrectie. Tevens wordt de bedrijfsduurcorrectie buiten beschouwing gelaten. De bepaling van de geluidsniveaus vindt plaats overeenkomstig de “Handleiding meten en rekenen industrielawaai 1999” </text:p>
                  </text:list-item>
                  <text:list-item text:style-override="id1-3-2-2-4-2-4-13">
                    <text:number>12.</text:number>
                    <text:p text:style-name="al">Voor een incidentele festiviteit die deels in de buitenlucht en deels in het bebouwde deel de inrichting plaatsvindt, gelden de normen en tijden zoals benoemd in het negende en tiende lid van dit artikel.</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Gereserveerd)</text:p>
              </text:section>
              <text:section text:name="artikel_id1-3-2-2-4-2-7" text:style-name="artikel">
                <text:p text:style-name="artikel_kop_titel"><text:span text:style-name="artikel_kop_label">Artikel</text:span> <text:span text:style-name="artikel_kop_nr">4:5a</text:span> </text:p>
                <text:p text:style-name="al">(Gereserveerd)</text:p>
              </text:section>
              <text:section text:name="artikel_id1-3-2-2-4-2-8" text:style-name="artikel">
                <text:p text:style-name="artikel_kop_titel"><text:span text:style-name="artikel_kop_label">Artikel</text:span> <text:span text:style-name="artikel_kop_nr">4:5b</text:span> </text:p>
                <text:p text:style-name="al">(Gereserveerd)</text:p>
              </text:section>
              <text:section text:name="artikel_id1-3-2-2-4-2-9" text:style-name="artikel">
                <text:p text:style-name="artikel_kop_titel"><text:span text:style-name="artikel_kop_label">Artikel</text:span> <text:span text:style-name="artikel_kop_nr">4:5c</text:span> </text:p>
                <text:p text:style-name="al">(Gereserveerd)</text:p>
              </text:section>
              <text:section text:name="artikel_id1-3-2-2-4-2-10" text:style-name="artikel">
                <text:p text:style-name="artikel_kop_titel"><text:span text:style-name="artikel_kop_label">Artikel</text:span> <text:span text:style-name="artikel_kop_nr">4:5d</text:span> </text:p>
                <text:p text:style-name="al">(Gereserveerd)</text:p>
              </text:section>
              <text:section text:name="artikel_id1-3-2-2-4-2-11" text:style-name="artikel">
                <text:p text:style-name="artikel_kop_titel"><text:span text:style-name="artikel_kop_label">Artikel</text:span> <text:span text:style-name="artikel_kop_nr">4:5e</text:span> </text:p>
                <text:p text:style-name="al">(Gereserveerd)</text:p>
              </text:section>
              <text:section text:name="artikel_id1-3-2-2-4-2-12" text:style-name="artikel">
                <text:p text:style-name="artikel_kop_titel"><text:span text:style-name="artikel_kop_label">Artikel</text:span> <text:span text:style-name="artikel_kop_nr">4:5f</text:span> </text:p>
                <text:p text:style-name="al">(Gereserveerd)</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van het verbod ontheffing verlenen.</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4" text:style-name="artikel">
                <text:p text:style-name="artikel_kop_titel"><text:span text:style-name="artikel_kop_label">Artikel</text:span> <text:span text:style-name="artikel_kop_nr">4:6a</text:span> </text:p>
                <text:p text:style-name="al">(Gereserveer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text:p>
              <text:section text:name="structuurtekst_id1-3-2-2-4-4-2" text:style-name="structuurtekst">
                <text:p text:style-name="al">(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Het college kan bij de aanwijzing nadere regels stellen.</text:p>
                      </text:list-item>
                    </text:list>
                  </text:list-item>
                  <text:list-item text:style-override="id1-3-2-2-4-5-2-3">
                    <text:number>2.</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text:p>
                    <text:list text:style-name="id1-3-2-2-4-5-4-2-3">
                      <text:list-item text:style-override="id1-3-2-2-4-5-4-2-3-1">
                        <text:number>a.</text:number>
                        <text:p text:style-name="al">het verkeer in gevaar wordt gebracht;</text:p>
                      </text:list-item>
                      <text:list-item text:style-override="id1-3-2-2-4-5-4-2-3-2">
                        <text:number>b.</text:number>
                        <text:p text:style-name="al">ernstige hinder ontstaat voor de omgeving; </text:p>
                      </text:list-item>
                      <text:list-item text:style-override="id1-3-2-2-4-5-4-2-3-3">
                        <text:number>c.</text:number>
                        <text:p text:style-name="al">er strijd ontstaat met redelijke eisen van welstand.</text:p>
                      </text:list-item>
                    </text:list>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verbod geldt niet, gedurende de periode 01 juni tot en met 31 augustus voor het plaatsen van kampeermiddelen met toestemming van de rechthebbende, met inachtneming van de door het college te stellen nadere regels inzake recreatief nachtverblijf buiten een kampeerterrein.</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b. 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text:p>
                <text:p text:style-name="al">(Gereserveerd)</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Collecteren of leden- donateurswerving</text:p>
                <text:list text:style-name="id1-3-2-2-5-3-2-2">
                  <text:list-item text:style-override="id1-3-2-2-5-3-2-2">
                    <text:number>1.</text:number>
                    <text:p text:style-name="al">Het is verboden te collecteren of daartoe een intekenlijst aan te bieden indien daardoor de openbare orde, de openbare veiligheid, de volksgezondheid of het milieu in gevaar komt.</text:p>
                  </text:list-item>
                  <text:list-item text:style-override="id1-3-2-2-5-3-2-3">
                    <text:number>2.</text:number>
                    <text:p text:style-name="al">Onverminderd het bepaalde in het eerste lid is het verboden te collecteren op zondag en op maandag tot en met zaterdag vóór 8.00 uur en na 21.00 uur.</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eerste lid is tevens niet van toepassing op het te koop aanbieden van seizoens- en streekgebonden producten vanaf een standplaats aan de weg, in de directe nabijheid van het bedrijf of de woning, waarbij de verkeersveiligheid niet in het geding is.</text:p>
                  </text:list-item>
                  <text:list-item text:style-override="id1-3-2-2-5-5-3-6">
                    <text:number>5.</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 <text:span text:style-name="nr"/> Afdeling 6.</text:p>
              <text:section text:name="structuurtekst_id1-3-2-2-5-7-2" text:style-name="structuurtekst">
                <text:p text:style-name="al">(Gereserveerd)</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text:p>
                    <text:list text:style-name="id1-3-2-2-5-8-3-4-3">
                      <text:list-item text:style-override="id1-3-2-2-5-8-3-4-3-1">
                        <text:number>a.</text:number>
                        <text:p text:style-name="al">op situaties waarin wordt voorzien door de Omgevingswet, afdeling 3.9 van het Besluit activiteiten leefomgeving, de Zondagswet of het Besluit geluidproduktie sportmotoren.</text:p>
                      </text:list-item>
                      <text:list-item text:style-override="id1-3-2-2-5-8-3-4-3-2">
                        <text:number>b.</text:number>
                        <text:p text:style-name="al">indien een vergunning als bedoeld in artikel 2:25 is vereist.</text:p>
                      </text:list-item>
                    </text:list>
                  </text:list-item>
                </text:list>
              </text:section>
              <text:section text:name="artikel_id1-3-2-2-5-8-4" text:style-name="artikel">
                <text:p text:style-name="artikel_kop_titel"><text:span text:style-name="artikel_kop_label">Artikel</text:span> <text:span text:style-name="artikel_kop_nr">5:33</text:span> </text:p>
                <text:p text:style-name="al">(Gereserveerd)</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5-9-3" text:style-name="artikel">
                <text:p text:style-name="artikel_kop_titel"><text:span text:style-name="artikel_kop_label">Artikel</text:span> <text:span text:style-name="artikel_kop_nr">5:34a</text:span> Verbod vuur te stoken</text:p>
                <text:p text:style-name="al">Het is verboden al dan niet verdord gras, heide of ruigte langs een terrein, langs een weg, slootkant of dijk af te branden of in brand te steken.</text:p>
                <text:p text:style-name="al"/>
              </text:section>
            </text:section>
            <text:section text:name="paragraaf_id1-3-2-2-5-10" text:style-name="paragraaf">
              <text:p text:style-name="paragraaf_kop"><text:span text:style-name="label"/> <text:span text:style-name="nr"/> Afdeling 9.</text:p>
              <text:section text:name="structuurtekst_id1-3-2-2-5-10-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nen werkzaam bij team toezicht en handhaving openbare ruimte bij het Openbaar Lichaam Noaberkracht Dinkelland Tubbergen.</text:p>
                </text:list-item>
                <text:list-item text:style-override="id1-3-2-2-6-3-3">
                  <text:number>2.</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ubbergen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paling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Tubbergen 2023 (eerste wijziging).</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6 maart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waarnem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88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54 van de Gemeentewet]|[1.0:c:BWBR0005416&amp;artikel=154&amp;g=2024-01-31</meta:user-defined>
    <meta:user-defined meta:name="DCTERMS.alternative">Algemene plaatselijke verordening gemeente Tubbergen 2023 (eerste wijziging)</meta:user-defined>
    <dc:language>nl</dc:language>
    <meta:user-defined meta:name="OVERHEIDop.locatietype/OVERHEIDop.gebiedsmarkering">Gemeente</meta:user-defined>
    <meta:user-defined meta:name="DC.title">Algemene Plaatselijke Verordening gemeente Tubbergen 2023 (eerste wijziging)</meta:user-defined>
    <meta:user-defined meta:name="DCTERMS.W3CDTF/DCTERMS.available">2024-04-09</meta:user-defined>
    <meta:user-defined meta:name="DCTERMS.W3CDTF/OVERHEIDop.jaargang">2024</meta:user-defined>
    <meta:user-defined meta:name="OVERHEIDop.publicationIssue">153880</meta:user-defined>
    <meta:user-defined meta:name="OVERHEIDop.betreftRegeling">CVDR718242_1</meta:user-defined>
    <meta:user-defined meta:name="xs:date/OVERHEIDop.startdatum">2024-04-10</meta:user-defined>
    <meta:user-defined meta:name="OVERHEIDop.GmbID/DC.identifier">gmb-2024-153880</meta:user-defined>
    <meta:user-defined meta:name="OVERHEIDop.versieInformatie"/>
  </office:meta>
</office:document-meta>
</file>