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0, 6225ES Maastricht. Kennisgeving nieuwe aanvraag omgevingsvergunning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09</text:p>
            <text:p text:style-name="common-al">
            <text:span text:style-name="nadrukvet">Kelten 20, 6225ES Maastricht</text:span>
          </text:p>
            <text:p text:style-name="common-al">
            <text:span text:style-name="nadrukvet">het bouwen van een woonhuis met garage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lten 20, 6225ES Maastricht. Kennisgeving nieuwe aanvraag omgevingsvergunning, het bouwen van een woonhuis met garag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77</meta:user-defined>
    <meta:user-defined meta:name="OVERHEIDop.GmbID/DC.identifier">gmb-2024-153877</meta:user-defined>
    <meta:user-defined meta:name="OVERHEIDop.versieInformatie"/>
  </office:meta>
</office:document-meta>
</file>