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geweigerd een aanvraag voor een staanplaatsvergunning  Z-HZBW_APV_V-2024-00021 Kruising Pater van den Elsenplein / Broekhovenseweg / Oude Hilvarenbeekseweg te Tilburg,  verzonden 3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aanvraag voor een staanplaatsvergunning geweigerd. De aanvraag betrof de verkoop van Hollandse en Spaanse gebaksartikelen (oliebollen, churros e.d.) jaarlijks van 3 januari t/m 31 januari nabij de kruising Pater van den Elsenplein, Broekhovenseweg en Oude Hilvarenbeekseweg te Tilbur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BW_APV_V-2024-00021 kruising Pater van den Elsenplein / Broekhovenseweg / Oude Hilvarenbeeksewe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87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7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7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geweigerd een aanvraag voor een staanplaatsvergunning  Z-HZBW_APV_V-2024-00021 Kruising Pater van den Elsenplein / Broekhovenseweg / Oude Hilvarenbeekseweg te Tilburg,  verzonden 3 april 2024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870</meta:user-defined>
    <meta:user-defined meta:name="OVERHEIDop.GmbID/DC.identifier">gmb-2024-153870</meta:user-defined>
    <meta:user-defined meta:name="OVERHEIDop.versieInformatie"/>
  </office:meta>
</office:document-meta>
</file>