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nniper Koninginnerit te Nieuw-Vennep, op 21 april 2024, locatie start en finish bij de Rustende Jager, Venneperweg 471, 2153 AD  te Nieuw-Vennep, Hoofddorp, zaaknummer 10492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86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6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6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enniper Koninginnerit te Nieuw-Vennep, op 21 april 2024, locatie start en finish bij de Rustende Jager, Venneperweg 471, 2153 AD  te Nieuw-Vennep, Hoofddorp, zaaknummer 10492473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69</meta:user-defined>
    <meta:user-defined meta:name="OVERHEIDop.GmbID/DC.identifier">gmb-2024-153869</meta:user-defined>
    <meta:user-defined meta:name="OVERHEIDop.versieInformatie"/>
  </office:meta>
</office:document-meta>
</file>