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weg 11, 7271R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4 de volgende aanvraag voor een Omgevingsvergunning hebben ontvangen:</text:p>
            <text:p text:style-name="common-al">Bremweg 11, 7271RR Harfsen, het tijdelijk plaatsen van een stacaravan voor een periode van 1 jaar, Z2024-007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0</meta:user-defined>
    <meta:user-defined meta:name="DCTERMS.abstract">Z2024-00770 Bremweg 11, 7271RR Harfsen</meta:user-defined>
    <dc:language>nl</dc:language>
    <meta:user-defined meta:name="OVERHEIDop.locatietype/OVERHEIDop.gebiedsmarkering">Vlak</meta:user-defined>
    <meta:user-defined meta:name="DC.title">Aanvraag Omgevingsvergunning Bremweg 11, 7271RR Harf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865</meta:user-defined>
    <meta:user-defined meta:name="OVERHEIDop.GmbID/DC.identifier">gmb-2024-153865</meta:user-defined>
    <meta:user-defined meta:name="OVERHEIDop.versieInformatie"/>
  </office:meta>
</office:document-meta>
</file>