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Burgemeester de Bruïnelaan 16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
            <text:p text:style-name="common-al">Kenmerk: 2655014/17408</text:p>
            <text:p text:style-name="common-al">Aan: Tapasbar Haciënda</text:p>
            <text:p text:style-name="common-al">Voor: 27 april 2024 van 12.00 uur tot 19.00 uur </text:p>
            <text:p text:style-name="common-al">Locatie: Burgemeester de Bruïnelaan 160  Zwijndrecht</text:p>
            <text:p text:style-name="common-al">Datum besluit: 4 april 2024</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386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6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6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5014/17408</meta:user-defined>
    <dc:language>nl</dc:language>
    <meta:user-defined meta:name="OVERHEIDop.locatietype/OVERHEIDop.gebiedsmarkering">Adres</meta:user-defined>
    <meta:user-defined meta:name="DC.title">Verleende ontheffing art. 35 Alcoholwet Burgemeester de Bruïnelaan 160  Zwijndrecht</meta:user-defined>
    <meta:user-defined meta:name="DCTERMS.W3CDTF/DCTERMS.available">2024-04-10</meta:user-defined>
    <meta:user-defined meta:name="DCTERMS.W3CDTF/OVERHEIDop.jaargang">2024</meta:user-defined>
    <meta:user-defined meta:name="OVERHEIDop.publicationIssue">153864</meta:user-defined>
    <meta:user-defined meta:name="OVERHEIDop.GmbID/DC.identifier">gmb-2024-153864</meta:user-defined>
    <meta:user-defined meta:name="OVERHEIDop.versieInformatie"/>
  </office:meta>
</office:document-meta>
</file>