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in de feesttent op het grasveld tussen De Manning – Ds J.A. Visserstraat – Heerjanstraat en Groene Zoom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4686/19649</text:p>
            <text:p text:style-name="common-al">Aan: Oranjevereniging Heerjansdam</text:p>
            <text:p text:style-name="common-al">Voor: 25 april 2024 van 13.30 uur tot 23.30 uur  </text:p>
            <text:p text:style-name="common-al">26 april 2024 van 16.30 uur tot 00.30 uur   </text:p>
            <text:p text:style-name="common-al">27 april 2024 van 09.15 uur tot 00.30 uur</text:p>
            <text:p text:style-name="common-al">Locatie: in de feesttent op het grasveld tussen De Manning – Ds J.A. Visserstraat – Heerjanstraat en Groene Zoom in Heerjansdam </text:p>
            <text:p text:style-name="common-al">Datum besluit: 2 april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8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686/19649</meta:user-defined>
    <dc:language>nl</dc:language>
    <meta:user-defined meta:name="OVERHEIDop.locatietype/OVERHEIDop.gebiedsmarkering">Weg</meta:user-defined>
    <meta:user-defined meta:name="DC.title">Verleende ontheffing art. 35 Alcoholwet in de feesttent op het grasveld tussen De Manning – Ds J.A. Visserstraat – Heerjanstraat en Groene Zoom in Heerjansdam</meta:user-defined>
    <meta:user-defined meta:name="DCTERMS.W3CDTF/DCTERMS.available">2024-04-10</meta:user-defined>
    <meta:user-defined meta:name="DCTERMS.W3CDTF/OVERHEIDop.jaargang">2024</meta:user-defined>
    <meta:user-defined meta:name="OVERHEIDop.publicationIssue">153859</meta:user-defined>
    <meta:user-defined meta:name="OVERHEIDop.GmbID/DC.identifier">gmb-2024-153859</meta:user-defined>
    <meta:user-defined meta:name="OVERHEIDop.versieInformatie"/>
  </office:meta>
</office:document-meta>
</file>