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enstrook/trapveld nabij het centrum van Heerjansdam tussen de Manning – Ds. Visserstraat – Heerjanstraat en de Groenezoom in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4686/19649</text:p>
            <text:p text:style-name="common-al">Voor de activiteit: 'Oranje Festiviteiten Heerjansdam'</text:p>
            <text:p text:style-name="common-al">Op: 24 april 2024 van 18:30 uur tot 22.00 uur, 25 april 2024 van 13.30 uur tot 23.30 uur, 26 april 2024 van 16.30 uur tot 01.00 uur en 27 april 2024 van 09.15 uur tot 01.00 uur</text:p>
            <text:p text:style-name="common-al">Locatie: groenstrook/trapveld nabij het centrum van Heerjansdam tussen de Manning – Ds. Visserstraat – Heerjanstraat en de Groenezoom in Heerjansdam</text:p>
            <text:p text:style-name="common-al">Datum besluit: 3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385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5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5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groenstrook/trapveld nabij het centrum van Heerjansdam tussen de Manning – Ds. Visserstraat – Heerjanstraat en de Groenezoom in Heerjansdam</meta:user-defined>
    <meta:user-defined meta:name="DCTERMS.W3CDTF/DCTERMS.available">2024-04-10</meta:user-defined>
    <meta:user-defined meta:name="DCTERMS.W3CDTF/OVERHEIDop.jaargang">2024</meta:user-defined>
    <meta:user-defined meta:name="OVERHEIDop.publicationIssue">153856</meta:user-defined>
    <meta:user-defined meta:name="OVERHEIDop.GmbID/DC.identifier">gmb-2024-153856</meta:user-defined>
    <meta:user-defined meta:name="OVERHEIDop.versieInformatie"/>
  </office:meta>
</office:document-meta>
</file>