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avondmarkt en jaarmarkt, op zondag 16 juni 2024 (jaarmarkt) en de dinsdagen 2, 9, 16, 23 en 30 juli 2024 en 6, 13, 20 en 27 augustus 2024, Centrum Schoorl, verzenddatum 5 april 2024 (Z2024-00001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385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44</meta:user-defined>
    <meta:user-defined meta:name="DCTERMS.abstract">evenementenvergunning Zomeravondmarkt en Jaarmarkt Schoorl 2024Centrum Schoorl, verzenddatum 4 april 2024 (Z2024-00001144)</meta:user-defined>
    <dc:language>nl</dc:language>
    <meta:user-defined meta:name="OVERHEIDop.locatietype/OVERHEIDop.gebiedsmarkering">Punt</meta:user-defined>
    <meta:user-defined meta:name="DC.title">Gemeente Bergen, verleende evenementenvergunning zomeravondmarkt en jaarmarkt, op zondag 16 juni 2024 (jaarmarkt) en de dinsdagen 2, 9, 16, 23 en 30 juli 2024 en 6, 13, 20 en 27 augustus 2024, Centrum Schoorl, verzenddatum 5 april 2024 (Z2024-00001144)</meta:user-defined>
    <meta:user-defined meta:name="DCTERMS.W3CDTF/DCTERMS.available">2024-04-09</meta:user-defined>
    <meta:user-defined meta:name="DCTERMS.W3CDTF/OVERHEIDop.jaargang">2024</meta:user-defined>
    <meta:user-defined meta:name="OVERHEIDop.publicationIssue">153850</meta:user-defined>
    <meta:user-defined meta:name="OVERHEIDop.GmbID/DC.identifier">gmb-2024-153850</meta:user-defined>
    <meta:user-defined meta:name="OVERHEIDop.versieInformatie"/>
  </office:meta>
</office:document-meta>
</file>