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ziening Koninginnestraat 11 Nieuw-Na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ulst maken, gelet op het bepaalde in artikel 3.8 lid 3 e.v. van de Wet ruimtelijke ordening, bekend dat de gemeenteraad bij besluit van 21 maart 2024 het bestemmingsplan ‘Herziening Koninginnestraat 11 Nieuw-Namen’ gewijzigd heeft vastgesteld. De toegekende bouwmogelijkheid was in het vastgestelde bestemmingsplan van 2021 niet specifiek aangeduid op de percelen. De herziening van het bestemmingsplan voorziet in deze aanpassing. De gebruiksmogelijkheden blijven ongewijzigd.</text:p>
            <text:p text:style-name="al"/>
            <text:p text:style-name="al">Het besluit van de gemeenteraad en het vastgestelde bestemmingsplan ‘Herziening Koninginnestraat 11 Nieuw-Namen’ liggen met ingang van 11 april tot en met 23 mei 2024 voor een ieder tijdens openingstijden ter inzage in de gemeentewinkel, Grote Markt 24 te Hulst. Tevens is het plan digitaal raadpleegbaar op de website <text:a xlink:href="http://www.ruimtelijkeplannen.nl/" xlink:type="simple">www.ruimtelijkeplannen.nl</text:a> onder identificatienummer NL.IMRO.0677.bpbuitenkoning11-001V. </text:p>
            <text:p text:style-name="al"/>
            <text:p text:style-name="al">Indien u het plan wilt inzien, vragen wij u een afspraak te maken tijdens onze bezoekuren via tel. 14 0114. </text:p>
            <text:p text:style-name="al"/>
            <text:p text:style-name="al">
            <text:span text:style-name="nadrukvet">Beroep</text:span>
          </text:p>
            <text:p text:style-name="al">Gedurende de beroepstermijn van 29 maart tot en met 9 mei 2024 kan beroep ingesteld worden tegen het vaststellingsbesluit bij de Afdeling bestuursrechtspraak van de Raad van State, Postbus 20019, 2500 EA ‘s-Gravenhage.</text:p>
            <text:p text:style-name="al"/>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al"/>
            <text:p text:style-name="al">Voor meer informatie kunt u contact opnemen met de afdeling Wonen &amp; Werken, tel.: 14 0114.</text:p>
            <text:p text:style-name="al"/>
            <text:p text:style-name="al"/>
            <text:p text:style-name="al">Hulst, 10 april 2024</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rst</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38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derde lid, van de Wet ruimtelijke ordening]|[1.0:c:BWBR0020449&amp;artikel=3.8&amp;lid=3&amp;g=2021-07-01</meta:user-defined>
    <dc:language>nl</dc:language>
    <meta:user-defined meta:name="OVERHEIDop.locatietype/OVERHEIDop.gebiedsmarkering">Adres</meta:user-defined>
    <meta:user-defined meta:name="DC.title">Bestemmingsplan ‘Herziening Koninginnestraat 11 Nieuw-Namen’</meta:user-defined>
    <meta:user-defined meta:name="DCTERMS.W3CDTF/DCTERMS.available">2024-04-10</meta:user-defined>
    <meta:user-defined meta:name="DCTERMS.W3CDTF/OVERHEIDop.jaargang">2024</meta:user-defined>
    <meta:user-defined meta:name="OVERHEIDop.publicationIssue">153838</meta:user-defined>
    <meta:user-defined meta:name="OVERHEIDop.GmbID/DC.identifier">gmb-2024-153838</meta:user-defined>
    <meta:user-defined meta:name="OVERHEIDop.versieInformatie"/>
  </office:meta>
</office:document-meta>
</file>