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Akenweg 74, 6218HP Maastricht. Kennisgeving nieuwe aanvraag omgevingsvergunning, het wijzigen van de bestemming agrarische tot  woon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800</text:p>
            <text:p text:style-name="common-al">
            <text:span text:style-name="nadrukvet">van Akenweg 74, 6218HP Maastricht</text:span>
          </text:p>
            <text:p text:style-name="common-al">
            <text:span text:style-name="nadrukvet">het wijzigen van de bestemming agrarische tot  woonbestemming</text:span>
          </text:p>
            <text:p text:style-name="common-al"/>
            <text:p text:style-name="common-al">
            <text:span text:style-name="nadrukvet">Datum ontvangst aanvraag:</text:span> 4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383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3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3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00</meta:user-defined>
    <dc:language>nl</dc:language>
    <meta:user-defined meta:name="OVERHEIDop.locatietype/OVERHEIDop.gebiedsmarkering">Vlak</meta:user-defined>
    <meta:user-defined meta:name="DC.title">van Akenweg 74, 6218HP Maastricht. Kennisgeving nieuwe aanvraag omgevingsvergunning, het wijzigen van de bestemming agrarische tot  woonbestemmin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835</meta:user-defined>
    <meta:user-defined meta:name="OVERHEIDop.GmbID/DC.identifier">gmb-2024-153835</meta:user-defined>
    <meta:user-defined meta:name="OVERHEIDop.versieInformatie"/>
  </office:meta>
</office:document-meta>
</file>