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04 Wilhelminakanaal nabij Voldijkpad te Tilburg, sectie AG, 7695, uitvoeren van Groot Onderhoud Vaarwegen, fase 7a, verzonden 5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04 - B - Wilhelminakanaal nabij Voldijkpad te Tilburg, sectie AG, 769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83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704 Wilhelminakanaal nabij Voldijkpad te Tilburg, sectie AG, 7695, uitvoeren van Groot Onderhoud Vaarwegen, fase 7a, verzonden 5 april 2024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32</meta:user-defined>
    <meta:user-defined meta:name="OVERHEIDop.GmbID/DC.identifier">gmb-2024-153832</meta:user-defined>
    <meta:user-defined meta:name="OVERHEIDop.versieInformatie"/>
  </office:meta>
</office:document-meta>
</file>