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27 in Nieuwveen -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7 in Nieuwveen - zaaknummer Z2024-00000365 - aanvraag omgevingsvergunning voor het bouwen van een berging - beslistermijn is verlengd met een periode van zes weken - verzonden 5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82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5</meta:user-defined>
    <dc:language>nl</dc:language>
    <meta:user-defined meta:name="OVERHEIDop.locatietype/OVERHEIDop.gebiedsmarkering">Vlak</meta:user-defined>
    <meta:user-defined meta:name="DC.title">Verlenging beslistermijn Nieuwveens Jaagpad 27 in Nieuwveen - het bouwen van een berg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28</meta:user-defined>
    <meta:user-defined meta:name="OVERHEIDop.GmbID/DC.identifier">gmb-2024-153828</meta:user-defined>
    <meta:user-defined meta:name="OVERHEIDop.versieInformatie"/>
  </office:meta>
</office:document-meta>
</file>