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Laauwik – 5 (Partiële herzi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betrekking tot het door de Raad van de gemeente Nijmegen vastgestelde bestemmingsplan Laauwik – 5 (Partiële herziening) is geen beroep ingesteld noch een voorlopige voorziening aangevraagd. Hierdoor is het bestemmingsplan met ingang van 22 maart 2024 onherroepelijk geworden.</text:p>
            <text:p text:style-name="common-al">
            <text:span text:style-name="nadrukcur">Inzage</text:span>
          </text:p>
            <text:p text:style-name="common-al">Het analoge bestemmingsplan kan na telefonische afspraak, worden ingezien bij de Omgevingsdienst Regio Nijmegen (tel. 14024).</text:p>
            <text:p text:style-name="common-al">Het digitale bestemmingsplan is te raadplegen op de landelijke website: <text:a xlink:href="https://eur03.safelinks.protection.outlook.com/?url=http%3A%2F%2Fwww.omgevingswet.overheid.nl%2F&amp;data=05%7C02%7Cm1.van.boxtel%40nijmegen.nl%7Ccaa8e9a87fa14f12d49708dc2bd0abe4%7Ce0f12b69ac3e4ab19294efe7ab4695c5%7C0%7C0%7C638433422425000288%7CUnknown%7CTWFpbGZsb3d8eyJWIjoiMC4wLjAwMDAiLCJQIjoiV2luMzIiLCJBTiI6Ik1haWwiLCJXVCI6Mn0%3D%7C0%7C%7C%7C&amp;sdata=hT1WOIaA12sT63xH5cZBeBz2NDprU5eGNZi0on5wDeg%3D&amp;reserved=0" xlink:type="simple">www.omgevingswet.overheid.nl</text:a> via Regels op de kaart en tevens nog op <text:a xlink:href="https://www.ruimtelijkeplannen.nl" xlink:type="simple">https://www.ruimtelijkeplannen.nl</text:a></text:p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82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2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2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7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8.PH25005-VG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herroepelijk bestemmingsplan Laauwik – 5 (Partiële herziening)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3826</meta:user-defined>
    <meta:user-defined meta:name="OVERHEIDop.GmbID/DC.identifier">gmb-2024-153826</meta:user-defined>
    <meta:user-defined meta:name="OVERHEIDop.versieInformatie"/>
  </office:meta>
</office:document-meta>
</file>