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onde Bonk 60 in Nieuwkoop - het stucen van de buite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nde Bonk 60 in Nieuwkoop - zaaknummer Z2024-00000364 - aanvraag omgevingsvergunning voor het stucen van de buitenmuur - beslistermijn is verlengd met een periode van zes weken - verzonden 5 april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3821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82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82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64</meta:user-defined>
    <dc:language>nl</dc:language>
    <meta:user-defined meta:name="OVERHEIDop.locatietype/OVERHEIDop.gebiedsmarkering">Vlak</meta:user-defined>
    <meta:user-defined meta:name="DC.title">Verlenging beslistermijn Ronde Bonk 60 in Nieuwkoop - het stucen van de buitenmuur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3821</meta:user-defined>
    <meta:user-defined meta:name="OVERHEIDop.GmbID/DC.identifier">gmb-2024-153821</meta:user-defined>
    <meta:user-defined meta:name="OVERHEIDop.versieInformatie"/>
  </office:meta>
</office:document-meta>
</file>