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reguliere voorbereidingsprocedure Grote Markt 22 in Nieuwleusen (zaaknummer: Z/23/710711)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alfsen

hebben maatwerkvoorschriften in het kader van het Besluit algemene regels voor inrichtingen milieubeheer (het Activiteitenbesluit) opgelegd voor het bedrijf op het perceel:

Grote Markt 22 in Nieuwleusen, de maatwerkvoorschriften hebben betrekking op een verzoek tot het afzien van het hebben van een vetafscheider.

Verzonden op: 7 maart 2024

Het besluit ligt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10711. 

Tegen dit besluit kunnen belanghebbenden binnen zes weken, daags na verzenddatum (dus vóór 17 april 2024), bezwaar maken. Het bezwaarschrift kunt u richten aan Gemeente Dalfsen, Postbus 35, 7720 AA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8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710711</meta:user-defined>
    <meta:user-defined meta:name="DCTERMS.abstract">Maatwerkbesluit afzien vetafschei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voorschriften Activiteitenbesluit milieubeheer reguliere voorbereidingsprocedure Grote Markt 22 in Nieuwleusen (zaaknummer: Z/23/710711)</meta:user-defined>
    <meta:user-defined meta:name="DCTERMS.W3CDTF/DCTERMS.available">2024-04-09</meta:user-defined>
    <meta:user-defined meta:name="DCTERMS.W3CDTF/OVERHEIDop.jaargang">2024</meta:user-defined>
    <meta:user-defined meta:name="OVERHEIDop.publicationIssue">153820</meta:user-defined>
    <meta:user-defined meta:name="OVERHEIDop.GmbID/DC.identifier">gmb-2024-153820</meta:user-defined>
    <meta:user-defined meta:name="OVERHEIDop.versieInformatie"/>
  </office:meta>
</office:document-meta>
</file>