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venster op de tweede verdieping in de achtergevel van de tussenwoning (Rijksmonument) op de locatie Groenmarkt 119 Dordrecht     zaaknummer Z-23-437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een venster op de tweede verdieping in de achtergevel van de tussenwoning (Rijksmonument) op de locatie 
Groenmarkt 11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8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venster op de tweede verdieping in de achtergevel van de tussenwoning (Rijksmonument) op de locatie Groenmarkt 119 Dordrecht     zaaknummer Z-23-437685</meta:user-defined>
    <meta:user-defined meta:name="DCTERMS.W3CDTF/DCTERMS.available">2024-01-08</meta:user-defined>
    <meta:user-defined meta:name="DCTERMS.W3CDTF/OVERHEIDop.jaargang">2024</meta:user-defined>
    <meta:user-defined meta:name="OVERHEIDop.publicationIssue">15382</meta:user-defined>
    <meta:user-defined meta:name="OVERHEIDop.GmbID/DC.identifier">gmb-2024-15382</meta:user-defined>
    <meta:user-defined meta:name="OVERHEIDop.versieInformatie"/>
  </office:meta>
</office:document-meta>
</file>