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Julianalaan 36 in Nieuwkoop - het bouwen van een aanbouw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36 in Nieuwkoop - zaaknummer Z2024-00000363 - aanvraag omgevingsvergunning voor het bouwen van een aanbouw aan de voor- en achterzijde van de woning - beslistermijn is verlengd met een periode van zes weken - verzonden 5 april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381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1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1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3</meta:user-defined>
    <dc:language>nl</dc:language>
    <meta:user-defined meta:name="OVERHEIDop.locatietype/OVERHEIDop.gebiedsmarkering">Vlak</meta:user-defined>
    <meta:user-defined meta:name="DC.title">Verlenging beslistermijn Julianalaan 36 in Nieuwkoop - het bouwen van een aanbouw aan de voor- en achterzijde van de wo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816</meta:user-defined>
    <meta:user-defined meta:name="OVERHEIDop.GmbID/DC.identifier">gmb-2024-153816</meta:user-defined>
    <meta:user-defined meta:name="OVERHEIDop.versieInformatie"/>
  </office:meta>
</office:document-meta>
</file>