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't Voorhuis 1, 3902 C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't Voorhuis 1, 3902 CA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 05-04-2024</text:p>
            <text:p text:style-name="common-al">Zaakkenmerk: CLZ-00011499 </text:p>
            <text:p text:style-name="common-al">Betreft: plaatsen van een raam in de zijgevel</text:p>
            <text:p text:style-name="common-al">op het perceel 't Voorhuis 1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381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1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1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99</meta:user-defined>
    <dc:language>nl</dc:language>
    <meta:user-defined meta:name="OVERHEIDop.locatietype/OVERHEIDop.gebiedsmarkering">Punt</meta:user-defined>
    <meta:user-defined meta:name="DC.title">Publicatie verleende vergunning 't Voorhuis 1, 3902 CA Veenendaal te Veenendaa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12</meta:user-defined>
    <meta:user-defined meta:name="OVERHEIDop.GmbID/DC.identifier">gmb-2024-153812</meta:user-defined>
    <meta:user-defined meta:name="OVERHEIDop.versieInformatie"/>
  </office:meta>
</office:document-meta>
</file>