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bouw van een loods met tijdelijke personeelshuisvesting op het perceel Korenmansweg 14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bouw van een geschakelde loods met tijdelijke personeelshuisvesting op het perceel Korenmansweg 14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december 2023. De gemeente Vlieland neemt daarover waarschijnlijk uiterlijk 12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3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de bouw van een loods met tijdelijke personeelshuisvesting op het perceel Korenmansweg 14A te Vlieland.</meta:user-defined>
    <dc:language>nl</dc:language>
    <meta:user-defined meta:name="OVERHEIDop.locatietype/OVERHEIDop.gebiedsmarkering">Weg</meta:user-defined>
    <meta:user-defined meta:name="DC.title">Aanvraag bouwen voor de bouw van een loods met tijdelijke personeelshuisvesting op het perceel Korenmansweg 14A te Vlieland.</meta:user-defined>
    <meta:user-defined meta:name="DCTERMS.W3CDTF/DCTERMS.available">2024-01-08</meta:user-defined>
    <meta:user-defined meta:name="DCTERMS.W3CDTF/OVERHEIDop.jaargang">2024</meta:user-defined>
    <meta:user-defined meta:name="OVERHEIDop.publicationIssue">15381</meta:user-defined>
    <meta:user-defined meta:name="OVERHEIDop.GmbID/DC.identifier">gmb-2024-15381</meta:user-defined>
    <meta:user-defined meta:name="OVERHEIDop.versieInformatie"/>
  </office:meta>
</office:document-meta>
</file>