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lomhof 5, 1852RE Heiloo, het tijdelijk (1 jaar) wonen in het tuinhuis tijdens de verbouwing van de woning, datum ontvangst 13 maart 2024 (Z2024-00001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380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0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0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13</meta:user-defined>
    <meta:user-defined meta:name="DCTERMS.abstract">De Blomhof 5, 1852RE Heiloo, het tijdelijk (1 jaar) wonen in het tuinhuis tijdens de verbouwing van de woning, datum ontvangst 13 maart 2024 (Z2024-00001413)</meta:user-defined>
    <dc:language>nl</dc:language>
    <meta:user-defined meta:name="OVERHEIDop.locatietype/OVERHEIDop.gebiedsmarkering">Vlak</meta:user-defined>
    <meta:user-defined meta:name="DC.title">Gemeente Heiloo, ontvangen aanvraag omgevingsvergunning, De Blomhof 5, 1852RE Heiloo, het tijdelijk (1 jaar) wonen in het tuinhuis tijdens de verbouwing van de woning, datum ontvangst 13 maart 2024 (Z2024-00001413)</meta:user-defined>
    <meta:user-defined meta:name="DCTERMS.W3CDTF/DCTERMS.available">2024-04-09</meta:user-defined>
    <meta:user-defined meta:name="DCTERMS.W3CDTF/OVERHEIDop.jaargang">2024</meta:user-defined>
    <meta:user-defined meta:name="OVERHEIDop.publicationIssue">153809</meta:user-defined>
    <meta:user-defined meta:name="OVERHEIDop.GmbID/DC.identifier">gmb-2024-153809</meta:user-defined>
    <meta:user-defined meta:name="OVERHEIDop.versieInformatie"/>
  </office:meta>
</office:document-meta>
</file>