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10 in Nieuwveen  - het plaats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0 in Nieuwveen - zaaknummer Z2024-00000322 - aanvraag omgevingsvergunning voor het plaatsen van een pré-mantelzorgwoning - beslistermijn is verlengd met een periode van zes weken - verzonden 0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2</meta:user-defined>
    <dc:language>nl</dc:language>
    <meta:user-defined meta:name="OVERHEIDop.locatietype/OVERHEIDop.gebiedsmarkering">Vlak</meta:user-defined>
    <meta:user-defined meta:name="DC.title">Verlenging beslistermijn Nieuwveens Jaagpad 110 in Nieuwveen  - het plaatsen van een pré-mantelzorg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06</meta:user-defined>
    <meta:user-defined meta:name="OVERHEIDop.GmbID/DC.identifier">gmb-2024-153806</meta:user-defined>
    <meta:user-defined meta:name="OVERHEIDop.versieInformatie"/>
  </office:meta>
</office:document-meta>
</file>