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voor het intrekken van de omgevingsvergunning, Molenhoekweg 8A  in Dalfsen (zaaknummer: Z/24/718624)</text:span>
          </text:p>
            <text:p text:style-name="last-al">Burgemeester en wethouders van Dalfsen

hebben het voornemen de omgevingsvergunning voor de inrichting op het perceel Molenhoekweg 8A in Dalfsen in te trekken. Reden voor intrekking is de bestemmingsplanwijziging ten behoeve van de rood voor rood regeling.

Het ontwerpbesluit ligt tot zes weken na publicatie ter inzage in het gemeentehuis. Wanneer u de documenten in het gemeentehuis wilt inzien, vragen wij u een afspraak te maken via het telefoonnummer: 0529 48 83 88. Desgewenst kunt u de documenten digitaal toegestuurd krijgen. Dit kunt u opvragen bij omgevingsloket@odijsselland.nl onder vermelding van zaaknummer Z/24/718624.

U kunt binnen zes weken vanaf de dag van publicatie, schriftelijk of mondeling inhoudelijke opmerkingen en reacties tegen dit ontwerpbesluit indienen. In de zienswijzen moet worden aangegeven op welke onderdelen van het ontwerpbesluit de zienswijzen betrekking hebben. 

Schriftelijke zienswijzen stuurt u aan de burgemeester en wethouders van Dalfsen. Voor het naar voren brengen van een mondelinge zienswijze kunt u een afspraak maken bij de Omgevingsdienst IJsselland, telefoonnummer 088 5251050.

Wij maken u erop attent dat slechts beroep tegen het uiteindelijke besluit kan worden ingediend als men belanghebbende is en een zienswijze tegen het ontwerpbesluit heeft ingediend. 

Nadere inlichtingen Omgevingsdienst IJsselland: 088 525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380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0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80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718624</meta:user-defined>
    <meta:user-defined meta:name="DCTERMS.abstract">Het verzoek tot intrekking milieuvergunning</meta:user-defined>
    <dc:language>nl</dc:language>
    <meta:user-defined meta:name="OVERHEIDop.locatietype/OVERHEIDop.gebiedsmarkering">Punt</meta:user-defined>
    <meta:user-defined meta:name="DC.title">WABO – Ontwerpbeschikking uitgebreid</meta:user-defined>
    <meta:user-defined meta:name="DCTERMS.W3CDTF/DCTERMS.available">2024-04-09</meta:user-defined>
    <meta:user-defined meta:name="OVERHEIDop.externeBijlage">DALFSEN_202404_GFO_ZAKEN_6301440_AVG Ontwerpbes...|exb-2024-14306</meta:user-defined>
    <meta:user-defined meta:name="DCTERMS.W3CDTF/OVERHEIDop.jaargang">2024</meta:user-defined>
    <meta:user-defined meta:name="OVERHEIDop.publicationIssue">153802</meta:user-defined>
    <meta:user-defined meta:name="OVERHEIDop.GmbID/DC.identifier">gmb-2024-153802</meta:user-defined>
    <meta:user-defined meta:name="OVERHEIDop.versieInformatie"/>
  </office:meta>
</office:document-meta>
</file>