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Paulus Potterstraat 30, 1971 XN IJmuiden, Paulus Potterstraat 30 te IJmuiden, intrekk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text:span>e<text:span text:style-name="nadrukvet">nde omgevingsvergunning Paulus Potterstraat 30, 1971 XN IJmuiden, Paulus Potterstraat 30 te IJmuiden, intrekking vergunning</text:span></text:p>
            <text:p text:style-name="common-al">
            
          </text:p>
            <text:p text:style-name="common-al">Burgemeester en wethouders van Velsen hebben het hierna volgende besluit genomen. Op grond van de Algemene wet bestuursrecht kan een belanghebbende bij het onderstaande besluit gedurende zes</text:p>
            <text:p text:style-name="common-al">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last-al">Paulus Potterstraat 30, 1971 XN IJmuiden, Paulus Potterstraat 30 te IJmuiden, intrekking vergunning (05-04-2024) 045316464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79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6489</meta:user-defined>
    <meta:user-defined meta:name="DCTERMS.abstract">---</meta:user-defined>
    <dc:language>nl</dc:language>
    <meta:user-defined meta:name="OVERHEIDop.locatietype/OVERHEIDop.gebiedsmarkering">Punt</meta:user-defined>
    <meta:user-defined meta:name="DC.title">Ingetrokken verleende omgevingsvergunning Paulus Potterstraat 30, 1971 XN IJmuiden, Paulus Potterstraat 30 te IJmuiden, intrekking vergunning</meta:user-defined>
    <meta:user-defined meta:name="DCTERMS.W3CDTF/DCTERMS.available">2024-04-09</meta:user-defined>
    <meta:user-defined meta:name="DCTERMS.W3CDTF/OVERHEIDop.jaargang">2024</meta:user-defined>
    <meta:user-defined meta:name="OVERHEIDop.publicationIssue">153792</meta:user-defined>
    <meta:user-defined meta:name="OVERHEIDop.GmbID/DC.identifier">gmb-2024-153792</meta:user-defined>
    <meta:user-defined meta:name="OVERHEIDop.versieInformatie"/>
  </office:meta>
</office:document-meta>
</file>