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60, 2641 DN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opbouw</text:p>
            <text:p text:style-name="common-al">DSO-Verzoeknummer: 2024040401902</text:p>
            <text:p text:style-name="common-al">Locatie: Westlaan 60, 2641 DN Pijnacker</text:p>
            <text:p text:style-name="common-al">Datum ontvangst: 04-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2091</meta:user-defined>
    <meta:user-defined meta:name="DCTERMS.abstract">Plaats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estlaan 60, 2641 DN Pijnacker</meta:user-defined>
    <meta:user-defined meta:name="DCTERMS.W3CDTF/DCTERMS.available">2024-04-09</meta:user-defined>
    <meta:user-defined meta:name="DCTERMS.W3CDTF/OVERHEIDop.jaargang">2024</meta:user-defined>
    <meta:user-defined meta:name="OVERHEIDop.publicationIssue">153791</meta:user-defined>
    <meta:user-defined meta:name="OVERHEIDop.GmbID/DC.identifier">gmb-2024-153791</meta:user-defined>
    <meta:user-defined meta:name="OVERHEIDop.versieInformatie"/>
  </office:meta>
</office:document-meta>
</file>