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192B, 1502 BM Zaandam - het renoveren van ateli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05 - het renoveren van atelierruimte op de locatie Oostzijde 192B, 1502 BM Zaandam</text:p>
            <text:p text:style-name="common-al">Aanvraag ontvangen: 1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05</meta:user-defined>
    <dc:language>nl</dc:language>
    <meta:user-defined meta:name="OVERHEIDop.locatietype/OVERHEIDop.gebiedsmarkering">Punt</meta:user-defined>
    <meta:user-defined meta:name="DC.title">Aanvraag omgevingsvergunning - Oostzijde 192B, 1502 BM Zaandam - het renoveren van atelierruimt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78</meta:user-defined>
    <meta:user-defined meta:name="OVERHEIDop.GmbID/DC.identifier">gmb-2024-15378</meta:user-defined>
    <meta:user-defined meta:name="OVERHEIDop.versieInformatie"/>
  </office:meta>
</office:document-meta>
</file>