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rmskampweg 8, 7104D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2 schuren aan Wormskampweg 8, 7104DG Winterswijk Meddo</text:span>
          </text:p>
            <text:p text:style-name="common-al">De gemeente Winterswijk heeft een melding ontvangen. De melding is ingediend voor het slopen van 2 schuren en het verwijderen van asbest aan Wormskampweg 8, 7104DG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77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7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77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32</meta:user-defined>
    <meta:user-defined meta:name="DCTERMS.abstract">Betreft: melding op locatie Wormskampweg 8, 7104DG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Wormskampweg 8, 7104DG Winterswijk Meddo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774</meta:user-defined>
    <meta:user-defined meta:name="OVERHEIDop.GmbID/DC.identifier">gmb-2024-153774</meta:user-defined>
    <meta:user-defined meta:name="OVERHEIDop.versieInformatie"/>
  </office:meta>
</office:document-meta>
</file>