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vertoom 7a, 1901EW Castricum, het realiseren van een tweede vuurwerkbewaarplaats (technische bouwaktiviteit), datum ontvangst 22 maart 2024 (Z2024-00001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76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3</meta:user-defined>
    <meta:user-defined meta:name="DCTERMS.abstract">Overtoom 7a, 1901EW Castricum, het realiseren van een tweede vuurwerkbewaarplaats (technische bouwaktiviteit), datum ontvangst 22 maart 2024 (Z2024-00001663)</meta:user-defined>
    <dc:language>nl</dc:language>
    <meta:user-defined meta:name="OVERHEIDop.locatietype/OVERHEIDop.gebiedsmarkering">Vlak</meta:user-defined>
    <meta:user-defined meta:name="DC.title">Gemeente Castricum, ontvangen aanvraag omgevingsvergunning, Overtoom 7a, 1901EW Castricum, het realiseren van een tweede vuurwerkbewaarplaats (technische bouwaktiviteit), datum ontvangst 22 maart 2024 (Z2024-00001663)</meta:user-defined>
    <meta:user-defined meta:name="DCTERMS.W3CDTF/DCTERMS.available">2024-04-09</meta:user-defined>
    <meta:user-defined meta:name="DCTERMS.W3CDTF/OVERHEIDop.jaargang">2024</meta:user-defined>
    <meta:user-defined meta:name="OVERHEIDop.publicationIssue">153767</meta:user-defined>
    <meta:user-defined meta:name="OVERHEIDop.GmbID/DC.identifier">gmb-2024-153767</meta:user-defined>
    <meta:user-defined meta:name="OVERHEIDop.versieInformatie"/>
  </office:meta>
</office:document-meta>
</file>