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bedrijfspand, Collseweg 2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bedrijfspand</text:p>
            <text:p text:style-name="common-al">Locatie: Collseweg 27 Nuenen</text:p>
            <text:p text:style-name="common-al">Ontvangen op: 22-12-2023</text:p>
            <text:p text:style-name="common-al">Zaaknummer: 0820198137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37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81370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een bedrijfspand, Collseweg 27 Nuenen: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375</meta:user-defined>
    <meta:user-defined meta:name="OVERHEIDop.GmbID/DC.identifier">gmb-2024-15375</meta:user-defined>
    <meta:user-defined meta:name="OVERHEIDop.versieInformatie"/>
  </office:meta>
</office:document-meta>
</file>